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wiss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Cambria" fo:font-weight="bold" style:font-weight-asian="bold" style:font-weight-complex="bold"/>
    </style:style>
    <style:style style:name="P13" style:parent-style-name="Tekstpodstawow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mbria" style:font-name-complex="Times New Roman" fo:font-style="italic" style:font-style-asian="italic" fo:color="#000000" fo:font-size="13pt" style:font-size-asian="13pt" style:font-size-complex="13pt"/>
    </style:style>
    <style:style style:name="P14" style:parent-style-name="Normalny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15" style:parent-style-name="Domyślnaczcionkaakapitu" style:family="text">
      <style:text-properties style:font-name="Cambria" style:font-name-complex="Cambria" fo:color="#000000"/>
    </style:style>
    <style:style style:name="T16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8" style:parent-style-name="Domyślnaczcionkaakapitu" style:family="text">
      <style:text-properties style:font-name="Cambria" style:font-name-complex="Cambria"/>
    </style:style>
    <style:style style:name="P19" style:parent-style-name="Normalny" style:family="paragraph">
      <style:paragraph-properties fo:text-align="center" fo:margin-bottom="0in" fo:line-height="150%"/>
      <style:text-properties style:font-name="Cambria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0.4833in"/>
    </style:style>
    <style:style style:name="TableColumn22" style:family="table-column">
      <style:table-column-properties style:column-width="4.7236in"/>
    </style:style>
    <style:style style:name="TableColumn23" style:family="table-column">
      <style:table-column-properties style:column-width="1.5861in"/>
    </style:style>
    <style:style style:name="Table20" style:family="table">
      <style:table-properties style:width="6.793in" fo:margin-left="-0.122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</style:style>
    <style:style style:name="T27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</style:style>
    <style:style style:name="T30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</style:style>
    <style:style style:name="T33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40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50%"/>
    </style:style>
    <style:style style:name="T42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48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57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Cambria" fo:font-size="12pt" style:font-size-asian="12pt" style:font-size-complex="12pt"/>
    </style:style>
    <style:style style:name="T67" style:parent-style-name="Domyślnaczcionkaakapitu" style:family="text">
      <style:text-properties style:font-name="Cambria" style:text-position="super 66.6%" fo:font-size="12pt" style:font-size-asian="12pt" style:font-size-complex="12pt"/>
    </style:style>
    <style:style style:name="T68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Cambria" fo:font-size="12pt" style:font-size-asian="12pt" style:font-size-complex="12pt"/>
    </style:style>
    <style:style style:name="T70" style:parent-style-name="Domyślnaczcionkaakapitu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71" style:parent-style-name="Domyślnaczcionkaakapitu" style:family="text">
      <style:text-properties style:font-name="Cambria" fo:font-style="italic" style:font-style-asian="italic" style:font-style-complex="italic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73" style:parent-style-name="Domyślnaczcionkaakapitu" style:family="text">
      <style:text-properties style:font-name="Cambria" fo:font-size="12pt" style:font-size-asian="12pt" style:font-size-complex="12pt"/>
    </style:style>
    <style:style style:name="P74" style:parent-style-name="Normalny" style:family="paragraph">
      <style:paragraph-properties fo:margin-bottom="0in" fo:line-height="150%"/>
    </style:style>
    <style:style style:name="T75" style:parent-style-name="Domyślnaczcionkaakapitu" style:family="text">
      <style:text-properties style:font-name="Cambria" fo:font-size="12pt" style:font-size-asian="12pt" style:font-size-complex="12pt"/>
    </style:style>
    <style:style style:name="P76" style:parent-style-name="Normalny" style:family="paragraph">
      <style:paragraph-properties fo:margin-bottom="0in" fo:line-height="150%"/>
    </style:style>
    <style:style style:name="T77" style:parent-style-name="Domyślnaczcionkaakapitu" style:family="text">
      <style:text-properties style:font-name="Cambria" fo:font-size="12pt" style:font-size-asian="12pt" style:font-size-complex="12pt"/>
    </style:style>
    <style:style style:name="T78" style:parent-style-name="Domyślnaczcionkaakapitu" style:family="text">
      <style:text-properties style:font-name="Cambria" fo:font-size="12pt" style:font-size-asian="12pt" style:font-size-complex="12pt"/>
    </style:style>
    <style:style style:name="T7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Cambria" fo:font-size="12pt" style:font-size-asian="12pt" style:font-size-complex="12pt"/>
    </style:style>
    <style:style style:name="P81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82" style:parent-style-name="Standard" style:family="paragraph">
      <style:paragraph-properties fo:line-height="150%"/>
      <style:text-properties style:font-name="Cambria" style:font-name-complex="Times New Roman" fo:language="pl" fo:country="PL"/>
    </style:style>
    <style:style style:name="P83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84" style:parent-style-name="Normalny" style:family="paragraph">
      <style:paragraph-properties fo:margin-bottom="0in" fo:line-height="150%"/>
    </style:style>
    <style:style style:name="T85" style:parent-style-name="Domyślnaczcionkaakapitu" style:family="text">
      <style:text-properties style:font-name="Cambria" fo:font-size="12pt" style:font-size-asian="12pt" style:font-size-complex="12pt"/>
    </style:style>
    <style:style style:name="T86" style:parent-style-name="Domyślnaczcionkaakapitu" style:family="text">
      <style:text-properties style:font-name="Cambria" fo:color="#FF0000" fo:font-size="12pt" style:font-size-asian="12pt" style:font-size-complex="12pt"/>
    </style:style>
    <style:style style:name="T87" style:parent-style-name="Domyślnaczcionkaakapitu" style:family="text">
      <style:text-properties style:font-name="Cambria" fo:font-size="12pt" style:font-size-asian="12pt" style:font-size-complex="12pt"/>
    </style:style>
    <style:style style:name="P88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89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90" style:parent-style-name="Domyślnaczcionkaakapitu" style:family="text">
      <style:text-properties style:font-name="Cambria" fo:font-size="12pt" style:font-size-asian="12pt" style:font-size-complex="12pt"/>
    </style:style>
    <style:style style:name="T91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Cambria" fo:font-size="12pt" style:font-size-asian="12pt" style:font-size-complex="12pt"/>
    </style:style>
    <style:style style:name="P9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94" style:parent-style-name="Domyślnaczcionkaakapitu" style:family="text">
      <style:text-properties style:font-name="Cambria" fo:font-size="12pt" style:font-size-asian="12pt" style:font-size-complex="12pt"/>
    </style:style>
    <style:style style:name="T95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Cambria" fo:font-size="12pt" style:font-size-asian="12pt" style:font-size-complex="12pt"/>
    </style:style>
    <style:style style:name="P97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98" style:parent-style-name="Domyślnaczcionkaakapitu" style:family="text">
      <style:text-properties style:font-name="Cambria" fo:font-size="12pt" style:font-size-asian="12pt" style:font-size-complex="12pt"/>
    </style:style>
    <style:style style:name="T99" style:parent-style-name="Domyślnaczcionkaakapitu" style:family="text">
      <style:text-properties style:font-name="Cambria" fo:font-size="12pt" style:font-size-asian="12pt" style:font-size-complex="12pt"/>
    </style:style>
    <style:style style:name="P100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1" style:parent-style-name="Domyślnaczcionkaakapitu" style:family="text">
      <style:text-properties style:font-name="Cambria" fo:font-size="12pt" style:font-size-asian="12pt" style:font-size-complex="12pt"/>
    </style:style>
    <style:style style:name="P102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3" style:parent-style-name="Domyślnaczcionkaakapitu" style:family="text">
      <style:text-properties style:font-name="Cambria" fo:font-size="12pt" style:font-size-asian="12pt" style:font-size-complex="12pt"/>
    </style:style>
    <style:style style:name="T104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05" style:parent-style-name="Domyślnaczcionkaakapitu" style:family="text">
      <style:text-properties style:font-name="Cambria" fo:font-size="12pt" style:font-size-asian="12pt" style:font-size-complex="12pt"/>
    </style:style>
    <style:style style:name="P106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07" style:parent-style-name="Domyślnaczcionkaakapitu" style:family="text">
      <style:text-properties style:font-name="Cambria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50%"/>
    </style:style>
    <style:style style:name="T115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16" style:parent-style-name="Normalny" style:family="paragraph">
      <style:paragraph-properties fo:margin-bottom="0in" fo:line-height="150%"/>
    </style:style>
    <style:style style:name="T117" style:parent-style-name="Domyślnaczcionkaakapitu" style:family="text">
      <style:text-properties style:font-name="Cambria" fo:font-size="12pt" style:font-size-asian="12pt" style:font-size-complex="12pt"/>
    </style:style>
    <style:style style:name="T118" style:parent-style-name="Domyślnaczcionkaakapitu" style:family="text">
      <style:text-properties style:font-name="Cambria" fo:font-size="12pt" style:font-size-asian="12pt" style:font-size-complex="12pt" fo:background-color="#FFFFFF"/>
    </style:style>
    <style:style style:name="P119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120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121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122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50%" fo:background-color="#FFFFFF"/>
    </style:style>
    <style:style style:name="T130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 fo:background-color="#FFFFFF"/>
    </style:style>
    <style:style style:name="P131" style:parent-style-name="Normalny" style:family="paragraph">
      <style:paragraph-properties fo:margin-bottom="0in" fo:line-height="150%" fo:background-color="#FFFFFF"/>
    </style:style>
    <style:style style:name="T132" style:parent-style-name="Domyślnaczcionkaakapitu" style:family="text">
      <style:text-properties style:font-name="Cambria" fo:font-size="12pt" style:font-size-asian="12pt" style:font-size-complex="12pt" fo:background-color="#FFFFFF"/>
    </style:style>
    <style:style style:name="T133" style:parent-style-name="Domyślnaczcionkaakapitu" style:family="text">
      <style:text-properties style:font-name="Cambria" style:text-position="super 66.6%" fo:font-size="12pt" style:font-size-asian="12pt" style:font-size-complex="12pt" fo:background-color="#FFFFFF"/>
    </style:style>
    <style:style style:name="P134" style:parent-style-name="Normalny" style:family="paragraph">
      <style:paragraph-properties fo:margin-bottom="0in" fo:line-height="150%" fo:background-color="#FFFFFF"/>
      <style:text-properties style:font-name="Cambria" fo:font-size="12pt" style:font-size-asian="12pt" style:font-size-complex="12pt" fo:background-color="#FFFFFF"/>
    </style:style>
    <style:style style:name="P135" style:parent-style-name="Normalny" style:family="paragraph">
      <style:paragraph-properties fo:margin-bottom="0in" fo:line-height="150%"/>
    </style:style>
    <style:style style:name="T136" style:parent-style-name="Domyślnaczcionkaakapitu" style:family="text"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Cambria" fo:font-size="12pt" style:font-size-asian="12pt" style:font-size-complex="12pt" fo:background-color="#FFFFFF"/>
    </style:style>
    <style:style style:name="T138" style:parent-style-name="Domyślnaczcionkaakapitu" style:family="text"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50%" fo:margin-left="0.0083in" fo:background-color="#FFFFFF">
        <style:tab-stops/>
      </style:paragraph-properties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50%" fo:margin-left="0.0083in" fo:background-color="#FFFFFF">
        <style:tab-stops/>
      </style:paragraph-properties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141" style:parent-style-name="Standard" style:family="paragraph">
      <style:paragraph-properties fo:line-height="150%" fo:margin-left="0.0083in">
        <style:tab-stops/>
      </style:paragraph-properties>
    </style:style>
    <style:style style:name="T142" style:parent-style-name="Domyślnaczcionkaakapitu" style:family="text">
      <style:text-properties style:font-name="Cambria" style:font-name-complex="Times New Roman" fo:background-color="#FFFFFF" fo:language="pl" fo:country="PL"/>
    </style:style>
    <style:style style:name="T143" style:parent-style-name="Domyślnaczcionkaakapitu" style:family="text">
      <style:text-properties style:font-name="Cambria" style:font-name-complex="Times New Roman" fo:language="pl" fo:country="PL"/>
    </style:style>
    <style:style style:name="T144" style:parent-style-name="Domyślnaczcionkaakapitu" style:family="text">
      <style:text-properties style:font-name="Cambria" style:font-name-complex="Times New Roman" fo:background-color="#FFFFFF" fo:language="pl" fo:country="PL"/>
    </style:style>
    <style:style style:name="T145" style:parent-style-name="Domyślnaczcionkaakapitu" style:family="text">
      <style:text-properties style:font-name="Cambria" style:font-name-complex="Times New Roman" fo:language="pl" fo:country="PL"/>
    </style:style>
    <style:style style:name="T146" style:parent-style-name="Domyślnaczcionkaakapitu" style:family="text">
      <style:text-properties style:font-name="Cambria" style:font-name-complex="Times New Roman" fo:background-color="#FFFFFF" fo:language="pl" fo:country="PL"/>
    </style:style>
    <style:style style:name="T147" style:parent-style-name="Domyślnaczcionkaakapitu" style:family="text">
      <style:text-properties style:font-name="Cambria" style:font-name-complex="Times New Roman" fo:language="pl" fo:country="PL"/>
    </style:style>
    <style:style style:name="P148" style:parent-style-name="Normalny" style:family="paragraph">
      <style:paragraph-properties fo:margin-bottom="0in" fo:line-height="150%"/>
    </style:style>
    <style:style style:name="T149" style:parent-style-name="Domyślnaczcionkaakapitu" style:family="text">
      <style:text-properties style:font-name="Cambria" fo:font-size="12pt" style:font-size-asian="12pt" style:font-size-complex="12pt" fo:background-color="#FFFFFF"/>
    </style:style>
    <style:style style:name="T150" style:parent-style-name="Domyślnaczcionkaakapitu" style:family="text">
      <style:text-properties style:font-name="Cambria" fo:font-size="12pt" style:font-size-asian="12pt" style:font-size-complex="12pt"/>
    </style:style>
    <style:style style:name="P151" style:parent-style-name="Standard" style:family="paragraph">
      <style:paragraph-properties fo:line-height="150%" fo:margin-left="0.0083in">
        <style:tab-stops/>
      </style:paragraph-properties>
      <style:text-properties style:font-name="Cambria" style:font-name-complex="Times New Roman" fo:language="pl" fo:country="PL"/>
    </style:style>
    <style:style style:name="P152" style:parent-style-name="Normalny" style:family="paragraph">
      <style:paragraph-properties fo:margin-bottom="0in" fo:line-height="150%"/>
    </style:style>
    <style:style style:name="T153" style:parent-style-name="Domyślnaczcionkaakapitu" style:family="text"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50%"/>
    </style:style>
    <style:style style:name="T161" style:parent-style-name="Domyślnaczcionkaakapitu" style:family="text"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2" style:parent-style-name="Default" style:family="paragraph">
      <style:paragraph-properties fo:line-height="150%"/>
      <style:text-properties style:font-name="Cambria" style:font-name-complex="Times New Roman"/>
    </style:style>
    <style:style style:name="P163" style:parent-style-name="Default" style:family="paragraph">
      <style:paragraph-properties fo:line-height="150%"/>
      <style:text-properties style:font-name="Cambria" style:font-name-complex="Times New Roman" style:use-window-font-color="true"/>
    </style:style>
    <style:style style:name="P164" style:parent-style-name="Default" style:family="paragraph">
      <style:paragraph-properties fo:line-height="150%"/>
      <style:text-properties style:font-name="Cambria" style:font-name-complex="Times New Roman" style:use-window-font-color="true"/>
    </style:style>
    <style:style style:name="P165" style:parent-style-name="Default" style:family="paragraph">
      <style:paragraph-properties fo:line-height="150%"/>
      <style:text-properties style:font-name="Cambria" style:font-name-complex="Times New Roman" style:use-window-font-color="true"/>
    </style:style>
    <style:style style:name="P166" style:parent-style-name="Default" style:family="paragraph">
      <style:paragraph-properties fo:line-height="150%"/>
      <style:text-properties style:font-name="Cambria" style:font-name-complex="Times New Roman"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50%" fo:background-color="#FFFFFF"/>
    </style:style>
    <style:style style:name="T174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76" style:parent-style-name="Akapitzlistą" style:family="paragraph">
      <style:paragraph-properties fo:margin-bottom="0in" fo:line-height="150%" fo:margin-left="0.0333in" fo:text-indent="0.0006in">
        <style:tab-stops/>
      </style:paragraph-properties>
      <style:text-properties style:font-name="Cambria" fo:font-size="12pt" style:font-size-asian="12pt" style:font-size-complex="12pt"/>
    </style:style>
    <style:style style:name="P177" style:parent-style-name="Akapitzlistą" style:family="paragraph">
      <style:paragraph-properties fo:margin-bottom="0in" fo:line-height="150%" fo:margin-left="0.0333in" fo:text-indent="0.0006in">
        <style:tab-stops/>
      </style:paragraph-properties>
      <style:text-properties style:font-name="Cambria" fo:font-size="12pt" style:font-size-asian="12pt" style:font-size-complex="12pt"/>
    </style:style>
    <style:style style:name="P178" style:parent-style-name="Akapitzlistą" style:family="paragraph">
      <style:paragraph-properties fo:margin-bottom="0in" fo:line-height="150%" fo:margin-left="0.0333in" fo:text-indent="0.0006in">
        <style:tab-stops/>
      </style:paragraph-properties>
      <style:text-properties style:font-name="Cambria" fo:font-size="12pt" style:font-size-asian="12pt" style:font-size-complex="12pt"/>
    </style:style>
    <style:style style:name="P179" style:parent-style-name="Akapitzlistą" style:family="paragraph">
      <style:paragraph-properties fo:margin-bottom="0in" fo:line-height="150%" fo:margin-left="0.0333in" fo:text-indent="0.0006in">
        <style:tab-stops/>
      </style:paragraph-properties>
      <style:text-properties style:font-name="Cambria" fo:font-size="12pt" style:font-size-asian="12pt" style:font-size-complex="12pt"/>
    </style:style>
    <style:style style:name="P180" style:parent-style-name="Akapitzlistą" style:family="paragraph">
      <style:paragraph-properties fo:margin-bottom="0in" fo:line-height="150%" fo:margin-left="0.0333in" fo:text-indent="0.0006in">
        <style:tab-stops/>
      </style:paragraph-properties>
      <style:text-properties style:font-name="Cambria" fo:font-size="12pt" style:font-size-asian="12pt" style:font-size-complex="12pt"/>
    </style:style>
    <style:style style:name="P181" style:parent-style-name="Akapitzlistą" style:family="paragraph">
      <style:paragraph-properties fo:margin-bottom="0in" fo:line-height="150%" fo:margin-left="0.0333in" fo:text-indent="0.0006in">
        <style:tab-stops/>
      </style:paragraph-properties>
      <style:text-properties style:font-name="Cambria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50%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line-height="150%" fo:margin-left="0.0416in" fo:background-color="#FFFFFF">
        <style:tab-stops/>
      </style:paragraph-properties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50%" fo:margin-left="0.0416in" fo:background-color="#FFFFFF">
        <style:tab-stops/>
      </style:paragraph-properties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bottom="0in" fo:line-height="150%" fo:margin-left="0.0416in" fo:background-color="#FFFFFF">
        <style:tab-stops/>
      </style:paragraph-properties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bottom="0in" fo:line-height="150%"/>
      <style:text-properties style:font-name="Cambria" style:font-name-asian="Times New Roman" fo:color="#000000" style:letter-kerning="false" fo:font-size="12pt" style:font-size-asian="12pt" style:font-size-complex="12pt" style:language-asian="pl" style:country-asian="P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98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207" style:parent-style-name="Normalny" style:family="paragraph">
      <style:paragraph-properties fo:margin-bottom="0in" fo:line-height="150%"/>
    </style:style>
    <style:style style:name="T208" style:parent-style-name="Domyślnaczcionkaakapitu" style:family="text">
      <style:text-properties style:font-name="Cambria" fo:font-size="12pt" style:font-size-asian="12pt" style:font-size-complex="12pt"/>
    </style:style>
    <style:style style:name="T209" style:parent-style-name="Domyślnaczcionkaakapitu" style:family="text">
      <style:text-properties style:font-name="Cambria" fo:font-size="12pt" style:font-size-asian="12pt" style:font-size-complex="12pt"/>
    </style:style>
    <style:style style:name="P210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211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212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213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214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215" style:parent-style-name="Domyślnaczcionkaakapitu" style:family="text">
      <style:text-properties style:font-name="Cambria" fo:letter-spacing="0.018in" fo:font-size="12pt" style:font-size-asian="12pt" style:font-size-complex="12pt" fo:background-color="#FFFFFF"/>
    </style:style>
    <style:style style:name="T216" style:parent-style-name="Domyślnaczcionkaakapitu" style:family="text">
      <style:text-properties style:font-name="Cambria" fo:font-size="12pt" style:font-size-asian="12pt" style:font-size-complex="12pt"/>
    </style:style>
    <style:style style:name="P217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218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219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220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221" style:parent-style-name="Normalny" style:family="paragraph">
      <style:paragraph-properties style:text-autospace="none" fo:margin-bottom="0in" fo:line-height="150%"/>
      <style:text-properties style:font-name="Cambria" fo:font-weight="bold" style:font-weight-asian="bold" style:font-weight-complex="bold" fo:color="#000000" style:letter-kerning="false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50%"/>
    </style:style>
    <style:style style:name="T22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30" style:parent-style-name="Domyślnaczcionkaakapitu" style:family="text">
      <style:text-properties style:font-name="Cambria" fo:font-size="12pt" style:font-size-asian="12pt" style:font-size-complex="12pt"/>
    </style:style>
    <style:style style:name="T231" style:parent-style-name="Domyślnaczcionkaakapitu" style:family="text">
      <style:text-properties style:font-name="Cambria" fo:font-size="12pt" style:font-size-asian="12pt" style:font-size-complex="12pt" fo:background-color="#FFFFFF"/>
    </style:style>
    <style:style style:name="P232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233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234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235" style:parent-style-name="Normalny" style:family="paragraph">
      <style:paragraph-properties style:text-autospace="none" fo:margin-bottom="0in" fo:line-height="150%"/>
    </style:style>
    <style:style style:name="T236" style:parent-style-name="Domyślnaczcionkaakapitu" style:family="text">
      <style:text-properties style:font-name="Cambria" fo:font-size="12pt" style:font-size-asian="12pt" style:font-size-complex="12pt" fo:background-color="#FFFFFF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244" style:parent-style-name="Normalny" style:family="paragraph">
      <style:paragraph-properties fo:margin-bottom="0in" fo:line-height="150%" fo:background-color="#FFFFFF"/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50%" fo:background-color="#FFFFFF"/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 fo:line-height="150%" fo:background-color="#FFFFFF"/>
    </style:style>
    <style:style style:name="T247" style:parent-style-name="Domyślnaczcionkaakapitu" style:family="text"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Cambria" fo:color="#1C1C1C" fo:font-size="12pt" style:font-size-asian="12pt" style:font-size-complex="12pt" fo:background-color="#FFFFFF"/>
    </style:style>
    <style:style style:name="T249" style:parent-style-name="Domyślnaczcionkaakapitu" style:family="text">
      <style:text-properties style:font-name="Cambria" fo:color="#1C1C1C" fo:font-size="12pt" style:font-size-asian="12pt" style:font-size-complex="12pt" fo:background-color="#FFFFFF"/>
    </style:style>
    <style:style style:name="T250" style:parent-style-name="Domyślnaczcionkaakapitu" style:family="text"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50%" fo:background-color="#FFFFFF"/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margin-bottom="0in" fo:line-height="150%" fo:background-color="#FFFFFF"/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in" fo:line-height="150%" fo:background-color="#FFFFFF"/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50%" fo:background-color="#FFFFFF"/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262" style:parent-style-name="Normalny" style:family="paragraph">
      <style:paragraph-properties fo:margin-bottom="0in" fo:line-height="150%"/>
    </style:style>
    <style:style style:name="T263" style:parent-style-name="Domyślnaczcionkaakapitu" style:family="text">
      <style:text-properties style:font-name="Cambria" fo:font-size="12pt" style:font-size-asian="12pt" style:font-size-complex="12pt"/>
    </style:style>
    <style:style style:name="P264" style:parent-style-name="Normalny" style:family="paragraph">
      <style:paragraph-properties fo:margin-bottom="0in" fo:line-height="150%"/>
    </style:style>
    <style:style style:name="T265" style:parent-style-name="Domyślnaczcionkaakapitu" style:family="text">
      <style:text-properties style:font-name="Cambria" fo:font-size="12pt" style:font-size-asian="12pt" style:font-size-complex="12pt"/>
    </style:style>
    <style:style style:name="T266" style:parent-style-name="Domyślnaczcionkaakapitu" style:family="text">
      <style:text-properties style:font-name="Cambria" fo:font-size="12pt" style:font-size-asian="12pt" style:font-size-complex="12pt"/>
    </style:style>
    <style:style style:name="P267" style:parent-style-name="Normalny" style:family="paragraph">
      <style:paragraph-properties fo:margin-bottom="0in" fo:line-height="150%"/>
    </style:style>
    <style:style style:name="T268" style:parent-style-name="Domyślnaczcionkaakapitu" style:family="text">
      <style:text-properties style:font-name="Cambria" fo:font-size="12pt" style:font-size-asian="12pt" style:font-size-complex="12pt"/>
    </style:style>
    <style:style style:name="P269" style:parent-style-name="Normalny" style:family="paragraph">
      <style:paragraph-properties style:text-autospace="none" fo:margin-bottom="0in" fo:line-height="150%"/>
    </style:style>
    <style:style style:name="T270" style:parent-style-name="Domyślnaczcionkaakapitu" style:family="text">
      <style:text-properties style:font-name="Cambria" style:font-name-asian="CIDFont+F3" style:letter-kerning="false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279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50%"/>
    </style:style>
    <style:style style:name="T292" style:parent-style-name="Hiperłącze" style:family="text">
      <style:text-properties style:font-name="Cambria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P293" style:parent-style-name="Normalny" style:family="paragraph">
      <style:paragraph-properties fo:margin-bottom="0in" fo:line-height="150%"/>
    </style:style>
    <style:style style:name="T294" style:parent-style-name="Hiperłącze" style:family="text">
      <style:text-properties style:font-name="Cambria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T295" style:parent-style-name="Hiperłącze" style:family="text">
      <style:text-properties style:font-name="Cambria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P296" style:parent-style-name="Normalny" style:family="paragraph">
      <style:paragraph-properties fo:margin-bottom="0in" fo:line-height="150%"/>
    </style:style>
    <style:style style:name="T297" style:parent-style-name="Hiperłącze" style:family="text">
      <style:text-properties style:font-name="Cambria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P298" style:parent-style-name="Normalny" style:family="paragraph">
      <style:paragraph-properties fo:margin-bottom="0in" fo:line-height="150%"/>
    </style:style>
    <style:style style:name="T299" style:parent-style-name="Hiperłącze" style:family="text">
      <style:text-properties style:font-name="Cambria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P300" style:parent-style-name="Normalny" style:family="paragraph">
      <style:paragraph-properties fo:margin-bottom="0in" fo:line-height="150%"/>
    </style:style>
    <style:style style:name="T301" style:parent-style-name="Hiperłącze" style:family="text">
      <style:text-properties style:font-name="Cambria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P302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margin-bottom="0in" fo:line-height="150%"/>
    </style:style>
    <style:style style:name="T306" style:parent-style-name="Domyślnaczcionkaakapitu" style:family="text">
      <style:text-properties style:font-name="Cambria" style:font-name-asian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Cambria" fo:font-size="12pt" style:font-size-asian="12pt" style:font-size-complex="12pt"/>
    </style:style>
    <style:style style:name="P308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09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10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11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12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13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14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15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16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17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18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319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P342" style:parent-style-name="Normalny" style:list-style-name="LFO2" style:family="paragraph">
      <style:paragraph-properties fo:margin-bottom="0in" fo:line-height="150%" fo:background-color="#FFFFFF"/>
    </style:style>
    <style:style style:name="T343" style:parent-style-name="Domyślnaczcionkaakapitu" style:family="text"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Cambria" fo:font-weight="bold" style:font-weight-asian="bold" style:font-weight-complex="bold" fo:color="#1A1A1A" fo:font-size="12pt" style:font-size-asian="12pt" style:font-size-complex="12pt" fo:background-color="#FFFFFF"/>
    </style:style>
    <style:style style:name="T345" style:parent-style-name="Domyślnaczcionkaakapitu" style:family="text">
      <style:text-properties style:font-name="Cambria" fo:color="#1A1A1A" fo:font-size="12pt" style:font-size-asian="12pt" style:font-size-complex="12pt" fo:background-color="#FFFFFF"/>
    </style:style>
    <style:style style:name="T346" style:parent-style-name="Domyślnaczcionkaakapitu" style:family="text">
      <style:text-properties style:font-name="Cambria" fo:color="#000000" fo:font-size="12pt" style:font-size-asian="12pt" style:font-size-complex="12pt"/>
    </style:style>
    <style:style style:name="P347" style:parent-style-name="Normalny" style:list-style-name="LFO2" style:family="paragraph">
      <style:paragraph-properties fo:margin-bottom="0in" fo:line-height="150%" fo:background-color="#FFFFFF"/>
    </style:style>
    <style:style style:name="T348" style:parent-style-name="Domyślnaczcionkaakapitu" style:family="text"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P353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356" style:parent-style-name="Normalny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TableColumn358" style:family="table-column">
      <style:table-column-properties style:column-width="6.7923in"/>
    </style:style>
    <style:style style:name="Table357" style:family="table">
      <style:table-properties style:width="6.7923in" fo:margin-left="-0.102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omyślneA" style:family="paragraph">
      <style:paragraph-properties fo:line-height="150%"/>
    </style:style>
    <style:style style:name="T362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style:use-window-font-color="true" fo:font-size="12pt" style:font-size-asian="12pt" style:font-size-complex="12pt" fo:language="pl" fo:country="PL" style:language-asian="en" style:country-asian="US"/>
    </style:style>
    <style:style style:name="T363" style:parent-style-name="Domyślnaczcionkaakapitu" style:family="text">
      <style:text-properties style:font-name="Cambria" style:font-name-asian="Calibri" style:font-name-complex="Times New Roman" style:use-window-font-color="true" fo:font-size="12pt" style:font-size-asian="12pt" style:font-size-complex="12pt" fo:language="pl" fo:country="PL" style:language-asian="en" style:country-asian="US"/>
    </style:style>
    <style:style style:name="T364" style:parent-style-name="Domyślnaczcionkaakapitu" style:family="text">
      <style:text-properties style:font-name="Cambria" style:font-name-asian="Calibri" style:font-name-complex="Times New Roman" style:use-window-font-color="true" fo:font-size="12pt" style:font-size-asian="12pt" style:font-size-complex="12pt" fo:language="pl" fo:country="PL" style:language-asian="en" style:country-asian="US"/>
    </style:style>
    <style:style style:name="P365" style:parent-style-name="Normalny" style:family="paragraph">
      <style:paragraph-properties fo:line-height="150%"/>
      <style:text-properties style:font-name="Cambria" fo:font-size="12pt" style:font-size-asian="12pt" style:font-size-complex="12pt"/>
    </style:style>
    <style:style style:name="P366" style:parent-style-name="Normalny" style:family="paragraph">
      <style:paragraph-properties fo:line-height="150%"/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Załącznik Nr 1 do SWZ</text:p>
      <text:p text:style-name="P13">Szczegółowy opis przedmiotu zamówienia</text:p>
      <text:p text:style-name="P14"><text:span text:style-name="T15">(Numer referencyjny:</text:span><text:span text:style-name="T16"><text:s/></text:span><text:span text:style-name="T17">ZP.271.1.2025.RF</text:span><text:span text:style-name="T18">)</text:span></text:p>
      <text:p text:style-name="P19">Zakup sprzętu do obsługi sieci wodno-kanalizacyjnej i utrzymania dróg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Lp.</text:span></text:p>
          </table:table-cell>
          <table:table-cell table:style-name="TableCell28">
            <text:p text:style-name="P29"><text:span text:style-name="T30">WYMAGANIA MINIMALNE ZAMAWIAJĄCEGO</text:span></text:p>
          </table:table-cell>
          <table:table-cell table:style-name="TableCell31">
            <text:p text:style-name="P32"><text:span text:style-name="T33">POTWIERDZENIE<text:s/></text:span><text:span text:style-name="T34">SPEŁNIENIA <text:s/>WYMAGAŃ</text:span><text:span text:style-name="T35"><text:line-break/></text:span><text:span text:style-name="T36">WYPEŁNIA OFERENT</text:span></text:p>
          </table:table-cell>
        </table:table-row>
        <table:table-row table:style-name="TableRow37">
          <table:table-cell table:style-name="TableCell38">
            <text:p text:style-name="P39">I</text:p>
          </table:table-cell>
          <table:table-cell table:style-name="TableCell40">
            <text:p text:style-name="P41"><text:span text:style-name="T42">CIĄGNIK ROLNICZY Z OSPRZĘTEM ORAZ SAMOCHÓD SERWISOWY SŁUŻB WODNOKANALIZACYJNYCH, 2 LUB 3 OSOBOWY, TYPU FURGON Z WYPOSAŻENIEM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Ciągnik rolniczy z osprzętem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)</text:p>
          </table:table-cell>
          <table:table-cell table:style-name="TableCell55">
            <text:p text:style-name="P56">Osprzęt fabrycznie nowy, przystosowany do<text:s/>agregacji, kompatybilny z ciągnikiem.</text:p>
            <text:p text:style-name="P57">Wałki WOM w komplecie.</text:p>
          </table:table-cell>
          <table:table-cell table:style-name="TableCell58">
            <text:p text:style-name="P59">Spełnia / nie spełnia *<text:line-break/>(zaznaczyć właściwe)</text:p>
          </table:table-cell>
        </table:table-row>
        <table:table-row table:style-name="TableRow60">
          <table:table-cell table:style-name="TableCell61">
            <text:p text:style-name="P62">b)</text:p>
          </table:table-cell>
          <table:table-cell table:style-name="TableCell63">
            <text:p text:style-name="P64">Ciągnik rolniczy fabrycznie nowy, rok produkcji. min. 2024</text:p>
            <text:p text:style-name="P65"><text:span text:style-name="T66">Pojemność silnika <text:s/>min. 6000 cm</text:span><text:span text:style-name="T67">3</text:span><text:span text:style-name="T68">,<text:s/></text:span><text:span text:style-name="T69">podstawowa moc minimalna (ECE R120) 150 KM –<text:s/></text:span><text:span text:style-name="T70">(pod<text:s/></text:span><text:span text:style-name="T71">pojęciem<text:s/></text:span><text:span text:style-name="T72">podstawowa moc minimalna (ECE R120) 150 KM", <text:s/>należy rozumieć jako wymagana moc maksymalna w wysokości minimum 150 KM bez uwzględniania stosowanych w ciągnikach systemów podwyższających moc)</text:span><text:span text:style-name="T73">,</text:span></text:p>
            <text:p text:style-name="P74"><text:span text:style-name="T75">Norma emisji spalin wg aktualnych wymagań.</text:span></text:p>
            <text:p text:style-name="P76"><text:span text:style-name="T77">Biegi<text:s/></text:span><text:span text:style-name="T78">pełzające, zatrzymanie ciągnika bez konieczności wciskania pedału sprzęgła</text:span><text:span text:style-name="T79">, r</text:span><text:span text:style-name="T80">ewers elektro hydrauliczny.</text:span></text:p>
            <text:p text:style-name="P81">Napęd 4x4, amortyzowana oś przednia, blokada mechanizmu różnicowego.</text:p>
            <text:soft-page-break/>
            <text:p text:style-name="P82">Min. 4 pary wyjść hydrauliki plus wolny spływ. Hydraulika z przodu ciągnika minimum jedna para z oddzielnym sterowaniem i z gniazdem elektrycznym.</text:p>
            <text:p text:style-name="P83">Pompa hydrauliczna o zmiennym wydatku min 150 l/min.</text:p>
            <text:p text:style-name="P84"><text:span text:style-name="T85">Minimum</text:span><text:span text:style-name="T86"><text:s/></text:span><text:span text:style-name="T87">3 prędkości tylnego WOM 540, 540E i 1000 <text:s/>obr./ min., przedni WOM 1000 obr./min. <text:s/>Przedni TUZ udźwig min 3000 kg, udźwig tylnego podnośnika minimum 7000 kg.</text:span></text:p>
            <text:p text:style-name="P88">Pneumatyka hamulców przyczep 2-obwodowa.</text:p>
            <text:p text:style-name="P89"><text:span text:style-name="T90">Kabina kierowcy wentylowana, ogrzewana, klimatyzowana,</text:span><text:span text:style-name="T91"><text:s/></text:span><text:span text:style-name="T92">z systemem amortyzacji.</text:span></text:p>
            <text:p text:style-name="P93"><text:span text:style-name="T94">Fotel operatora z amortyzacją pneumatyczną, dodatkowy</text:span><text:span text:style-name="T95"><text:s/></text:span><text:span text:style-name="T96">fotel pasażera.</text:span></text:p>
            <text:p text:style-name="P97"><text:span text:style-name="T98">Wspomaganie układu<text:s/></text:span><text:span text:style-name="T99">kierowniczego. Błotniki przednie tzw. skrętne</text:span></text:p>
            <text:p text:style-name="P100"><text:span text:style-name="T101">Zaczep transportowy regulowany, automatyczny.</text:span></text:p>
            <text:p text:style-name="P102"><text:span text:style-name="T103">Oświetlenie robocze w technologii min 10 szt. LED.</text:span><text:span text:style-name="T104"><text:s/></text:span><text:span text:style-name="T105">Balast na przedni TUZ min 800 kg.</text:span></text:p>
            <text:p text:style-name="P106"><text:span text:style-name="T107">Lampy ostrzegawcze, sygnalizacyjne w kol. pomarańczowym, trójkąt ostrzegawczy, gaśnica, apteczka</text:span></text:p>
          </table:table-cell>
          <table:table-cell table:style-name="TableCell108">
            <text:p text:style-name="P109">Spełnia / nie spełnia *<text:line-break/>(zaznaczyć właściwe)</text:p>
          </table:table-cell>
        </table:table-row>
        <table:table-row table:style-name="TableRow110">
          <table:table-cell table:style-name="TableCell111">
            <text:p text:style-name="P112">c)</text:p>
          </table:table-cell>
          <table:table-cell table:style-name="TableCell113">
            <text:p text:style-name="P114"><text:span text:style-name="T115">Pług odśnieżny (dwuczęściowy)</text:span></text:p>
            <text:p text:style-name="P116"><text:span text:style-name="T117">Zawieszenie -przedni TUZ, b</text:span><text:span text:style-name="T118">ezstopniowa, hydrauliczna regulacja odkładnicy.</text:span></text:p>
            <text:p text:style-name="P119">Dowolność pozycji roboczych w za kresie ± 30°, oddzielnie dla każdego<text:s/>lemiesza</text:p>
            <text:p text:style-name="P120">Hydrauliczny kąt skrętu prawo / lewo.</text:p>
            <text:p text:style-name="P121">Maksymalna Szerokość robocza min. 2,7 m., wysokość lemiesza min. 80 cm</text:p>
            <text:p text:style-name="P122">Zabezpieczenie przeciwnajazdowe. Oświetlenie obrysowe.</text:p>
          </table:table-cell>
          <table:table-cell table:style-name="TableCell123">
            <text:p text:style-name="P124">Spełnia / nie spełnia *<text:line-break/>(zaznaczyć właściwe)</text:p>
          </table:table-cell>
        </table:table-row>
        <text:soft-page-break/>
        <table:table-row table:style-name="TableRow125">
          <table:table-cell table:style-name="TableCell126">
            <text:p text:style-name="P127">d)</text:p>
          </table:table-cell>
          <table:table-cell table:style-name="TableCell128">
            <text:p text:style-name="P129"><text:span text:style-name="T130">Posypywarka ciągnikowa</text:span></text:p>
            <text:p text:style-name="P131"><text:span text:style-name="T132">Ładowność: min. 5000 kg., pojemność ładunkowa min. 4 M</text:span><text:span text:style-name="T133">3</text:span></text:p>
            <text:p text:style-name="P134">Układ jezdny jednoosiowy.</text:p>
            <text:p text:style-name="P135"><text:span text:style-name="T136">Stalowa skrzynia ładunkowa z gumowym przenośnikiem podłogowym i</text:span><text:span text:style-name="T137"><text:s/>kratą zasypową (sitem)</text:span><text:span text:style-name="T138">.</text:span></text:p>
            <text:p text:style-name="P139">Napęd taśmowy mechanizmu podającego oraz tarcz adaptera rozsypującego –silniki<text:s/>hydrauliczne</text:p>
            <text:p text:style-name="P140">Sterowanie prędkością posuwu taśmy podającej – płynne zaworem hydraulicznym.</text:p>
            <text:p text:style-name="P141"><text:span text:style-name="T142">- układ hamulcowy pneumatyczny dwuobwodowy</text:span><text:span text:style-name="T143"><text:line-break/></text:span><text:span text:style-name="T144">- napęd taśmy hydrauliczny regulowany</text:span><text:span text:style-name="T145"><text:line-break/></text:span><text:span text:style-name="T146">- napęd tarcz hydrauliczny regulowany (2 silniki)</text:span><text:span text:style-name="T147">, regulacja szerokości posypywania</text:span></text:p>
            <text:p text:style-name="P148"><text:span text:style-name="T149">Światła LED,<text:s/></text:span><text:span text:style-name="T150">Lampa ostrzegawcza, sygnalizacyjna w kol. pomarańczowym.</text:span></text:p>
            <text:p text:style-name="P151">Trójkąt wyróżniający pojazdy wolnobieżne, błotniki kół, plandeka, boczny podest serwisowy.</text:p>
            <text:p text:style-name="P152"><text:span text:style-name="T153">Kolorystyka malowania nadwozia - pomarańczowy</text:span></text:p>
          </table:table-cell>
          <table:table-cell table:style-name="TableCell154">
            <text:p text:style-name="P155">Spełnia / nie spełnia *<text:line-break/>(zaznaczyć właściwe)</text:p>
          </table:table-cell>
        </table:table-row>
        <table:table-row table:style-name="TableRow156">
          <table:table-cell table:style-name="TableCell157">
            <text:p text:style-name="P158">e)</text:p>
          </table:table-cell>
          <table:table-cell table:style-name="TableCell159">
            <text:p text:style-name="P160"><text:span text:style-name="T161">Frezarka do renowacji dróg szutrowych i gruntowych,</text:span></text:p>
            <text:p text:style-name="P162">Renowacja w jednym przejeździe roboczym : Frezowanie - Mieszanie - Profilowanie – Ubijanie.</text:p>
            <text:p text:style-name="P163">Szerokość robocza: min. 2,0 m., Głębokość robocza regulowana z kabiny operatora: min.12 cm.</text:p>
            <text:p text:style-name="P164">Mocowanie TUZ.</text:p>
            <text:p text:style-name="P165">Napęd frezarki: WOM ciągnika, dwie płyty wibracyjne. Napęd płyt od hydrauliki nośnika.</text:p>
            <text:p text:style-name="P166">Niezależna możliwość załączania i wyłączania <text:s/>frezowania i ubijania w zależności od potrzeb.</text:p>
          </table:table-cell>
          <table:table-cell table:style-name="TableCell167">
            <text:p text:style-name="P168">Spełnia / nie spełnia *<text:line-break/>(zaznaczyć właściwe)</text:p>
          </table:table-cell>
        </table:table-row>
        <text:soft-page-break/>
        <table:table-row table:style-name="TableRow169">
          <table:table-cell table:style-name="TableCell170">
            <text:p text:style-name="P171">f)</text:p>
          </table:table-cell>
          <table:table-cell table:style-name="TableCell172">
            <text:h text:style-name="P173" text:outline-level="1"><text:span text:style-name="T174">Walec drogowy<text:s/></text:span><text:span text:style-name="T175">wibracyjny,</text:span></text:h>
            <text:p text:style-name="P176">Wał: jednoczęściowy, waga walca bez zalania min. 5000 kg., dodatkowe dociążenie wału,</text:p>
            <text:p text:style-name="P177">Średnica wału: min. 1000 mm., szerokość wału: min. 2000 mm.</text:p>
            <text:p text:style-name="P178">Zawieszenie: jednoosiowe, sztywne, skrobak wału z możliwością regulacji.</text:p>
            <text:p text:style-name="P179">Hamulec: hydrauliczny lub pneumatyczny.</text:p>
            <text:p text:style-name="P180">Wał ciągany na podwoziu kołowym: hydrauliczny wydźwig transportowy wału.</text:p>
            <text:p text:style-name="P181">Wibracja za pomocą wałka WOM.</text:p>
          </table:table-cell>
          <table:table-cell table:style-name="TableCell182">
            <text:p text:style-name="P183">Spełnia / nie spełnia *<text:line-break/>(zaznaczyć właściwe)</text:p>
          </table:table-cell>
        </table:table-row>
        <table:table-row table:style-name="TableRow184">
          <table:table-cell table:style-name="TableCell185">
            <text:p text:style-name="P186">g)</text:p>
          </table:table-cell>
          <table:table-cell table:style-name="TableCell187">
            <text:h text:style-name="P188" text:outline-level="1">Odchwaszczarka / zamiatarka komunalna,</text:h>
            <text:p text:style-name="P189">Wysuw boczny hydrauliczny: min. 80 cm.,<text:s/>hydrauliczne sterowanie kąta głowicy odchwaszczarki.</text:p>
            <text:p text:style-name="P190">Możliwość pracy zarówno z przodu jak i z tyłu ciągnika: mocowanie TUZ.</text:p>
            <text:p text:style-name="P191">Pilot zdalnego sterowania maszyną, bez konieczności wychodzenia operatora z ciągnika.</text:p>
            <text:p text:style-name="P192">Zapasowa szczotka czyszcząca .</text:p>
          </table:table-cell>
          <table:table-cell table:style-name="TableCell193">
            <text:p text:style-name="P194">Spełnia /<text:s/>nie spełnia *<text:line-break/>(zaznaczyć właściwe)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Samochód serwisowy służb wodnokanalizacyjnych, 2 lub 3 osobowy, typu furgon z wyposażeniem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a)</text:p>
          </table:table-cell>
          <table:table-cell table:style-name="TableCell205">
            <text:p text:style-name="P206">Samochód serwisowy służb wodnokanalizacyjnych,</text:p>
            <text:p text:style-name="P207"><text:span text:style-name="T208">Samochód 2 lub 3 osobowy, typu furgon, fabrycznie nowy, rok<text:s/></text:span><text:span text:style-name="T209">produkcji. min. 2024.</text:span></text:p>
            <text:p text:style-name="P210">Silnik diesla o mocy min 70 KW, manualna skrzynia biegów.</text:p>
            <text:p text:style-name="P211">Kamera cofania.</text:p>
            <text:p text:style-name="P212">Boczne drzwi rozsuwane bez szyb, tylne drzwi skrzydłowe bez szyb, ściana działowa bez okna, długość przedziału ładunkowego min.1500 mm, oświetlenie<text:s/>przestrzeni ładunkowej.</text:p>
            <text:soft-page-break/>
            <text:p text:style-name="P213">Relingi dachowe, bagażnik dachowy z uchwytami do przewozu drabiny z rolką prowadzącą.</text:p>
            <text:p text:style-name="P214"><text:span text:style-name="T215">Wykładzina podłogi w przedziale ładunkowym – gumowa</text:span><text:span text:style-name="T216">, wykładzina ochronna boków przedziału ładunkowego, gumowa wykładzina podłogi w kabinie.</text:span></text:p>
            <text:p text:style-name="P217">W tylnej części umieszczone światło robocze LED min. 10 000 lumenów.</text:p>
            <text:p text:style-name="P218">Nad kabiną kierowcy lampa zespolona LED <text:s/>ostrzegawcza, sygnalizacyjna w kolorze pomarańczowym.</text:p>
            <text:p text:style-name="P219">Kpl. opon zimowych na felgach stalowych.</text:p>
            <text:p text:style-name="P220">Drabina aluminiowa składana o długości min. 4 m.</text:p>
            <text:p text:style-name="P221"/>
          </table:table-cell>
          <table:table-cell table:style-name="TableCell222">
            <text:p text:style-name="P223">Spełnia / nie spełnia *<text:line-break/>(zaznaczyć właściwe)</text:p>
          </table:table-cell>
        </table:table-row>
        <table:table-row table:style-name="TableRow224">
          <table:table-cell table:style-name="TableCell225">
            <text:p text:style-name="P226">b)</text:p>
          </table:table-cell>
          <table:table-cell table:style-name="TableCell227">
            <text:p text:style-name="P228"><text:span text:style-name="T229">Pompa do odwadniania wykopów</text:span><text:span text:style-name="T230"><text:s/>przystosowana do<text:s/></text:span><text:span text:style-name="T231">tłoczenia wody zanieczyszczonej zawierającej piasek, żwir – zasilanie spalinowe,</text:span></text:p>
            <text:p text:style-name="P232">Moc silnika min. 5,5 KM</text:p>
            <text:p text:style-name="P233">Wydajność max: min 700 l/min.</text:p>
            <text:p text:style-name="P234">Wałek giętki napędu<text:s/>pompy o długości min. 7 m.</text:p>
            <text:p text:style-name="P235"><text:span text:style-name="T236">Kufer transportowy</text:span></text:p>
          </table:table-cell>
          <table:table-cell table:style-name="TableCell237">
            <text:p text:style-name="P238">Spełnia / nie spełnia *<text:line-break/>(zaznaczyć właściwe)</text:p>
          </table:table-cell>
        </table:table-row>
        <table:table-row table:style-name="TableRow239">
          <table:table-cell table:style-name="TableCell240">
            <text:p text:style-name="P241">c)</text:p>
          </table:table-cell>
          <table:table-cell table:style-name="TableCell242">
            <text:p text:style-name="P243">Kamera inspekcyjna do rur o średnicy do 250 mm:</text:p>
            <text:p text:style-name="P244">Kolorowy ekran monitora LCD, rozmiar min. 20 cm,</text:p>
            <text:p text:style-name="P245">maksymalny kąt widzenia <text:s/>min. 110°,</text:p>
            <text:p text:style-name="P246"><text:span text:style-name="T247">Kamera<text:s/></text:span><text:span text:style-name="T248">Stopień<text:s/></text:span><text:span text:style-name="T249">ochrony wodoodporny<text:s/></text:span><text:span text:style-name="T250">IP68,</text:span></text:p>
            <text:p text:style-name="P251">Prowadnice kamery, wózki rolkowe, obudowa ze stali nierdzewnej, oświetlenie diodowe,</text:p>
            <text:p text:style-name="P252">Półsztywny kabel o długości min. 60 m,</text:p>
            <text:p text:style-name="P253">Kamera inspekcyjna z funkcją DVR i nagrywania zdjęć,</text:p>
            <text:p text:style-name="P254">Karta SD min. 16 GB. Bateria litowa min 4000 mAh</text:p>
          </table:table-cell>
          <table:table-cell table:style-name="TableCell255">
            <text:p text:style-name="P256">Spełnia / nie spełnia *<text:line-break/>(zaznaczyć właściwe)</text:p>
          </table:table-cell>
        </table:table-row>
        <text:soft-page-break/>
        <table:table-row table:style-name="TableRow257">
          <table:table-cell table:style-name="TableCell258">
            <text:p text:style-name="P259">d)</text:p>
          </table:table-cell>
          <table:table-cell table:style-name="TableCell260">
            <text:p text:style-name="P261">Zadymiarka do rurociągów.</text:p>
            <text:p text:style-name="P262"><text:span text:style-name="T263">wąż z PVC o średnicy min. 120 mm, o długości min. 5 metrów, umożliwiający wprowadzanie dymu do rury kanalizacyjnej,</text:span></text:p>
            <text:p text:style-name="P264"><text:span text:style-name="T265">min. 3 metrowy teleskopowy drążek ułatwiający<text:s/></text:span><text:span text:style-name="T266">wprowadzenie węża do rury,</text:span></text:p>
            <text:p text:style-name="P267"><text:span text:style-name="T268">kufer transportowy,</text:span></text:p>
            <text:p text:style-name="P269"><text:span text:style-name="T270">kanister z płynem do zadymiania 5 litrów</text:span></text:p>
          </table:table-cell>
          <table:table-cell table:style-name="TableCell271">
            <text:p text:style-name="P272">Spełnia / nie spełnia *<text:line-break/>(zaznaczyć właściwe)</text:p>
          </table:table-cell>
        </table:table-row>
        <table:table-row table:style-name="TableRow273">
          <table:table-cell table:style-name="TableCell274">
            <text:p text:style-name="P275">e)</text:p>
          </table:table-cell>
          <table:table-cell table:style-name="TableCell276">
            <text:p text:style-name="P277">Zestaw do nawiercania wodociągów pod ciśnieniem:</text:p>
            <text:p text:style-name="P278">nawiercanie wodociągów pod ciśnieniem do 1,6Mpa,</text:p>
            <text:p text:style-name="P279">zastosowanie w średnicach DN32, DN40, DN50,</text:p>
            <text:p text:style-name="P280">nawiercanie wodociągów PE, PCV, ŻL, AC, stal,</text:p>
            <text:p text:style-name="P281">wiertła i frezy do zakresu pracy,</text:p>
            <text:p text:style-name="P282">metalowa skrzynia narzędziowa,</text:p>
            <text:p text:style-name="P283">atest higieniczny.</text:p>
          </table:table-cell>
          <table:table-cell table:style-name="TableCell284">
            <text:p text:style-name="P285">Spełnia / nie spełnia *<text:line-break/>(zaznaczyć właściwe)</text:p>
          </table:table-cell>
        </table:table-row>
        <table:table-row table:style-name="TableRow286">
          <table:table-cell table:style-name="TableCell287">
            <text:p text:style-name="P288">f)</text:p>
          </table:table-cell>
          <table:table-cell table:style-name="TableCell289">
            <text:p text:style-name="P290">Zestaw cyfrowy do pomiaru wydajności hydrantów zewnętrznych p. poż.</text:p>
            <text:p text:style-name="P291"><text:a office:title="Elektroniczny tester hydrantów FLOW TEST FT-04 blue" xlink:href="https://isklepbhp.pl/httpsisklepbhpplelektroniczny-tester-hydrantow-flow-test-ft-04-blue-p-530html-p-530.html" office:target-frame-name="_top" xlink:show="replace"><text:span text:style-name="T292">Elektroniczny tester hydrantów</text:span></text:a></text:p>
            <text:p text:style-name="P293"><text:a office:title="Kolano kierunkowe na koronie obrotowej" xlink:href="https://isklepbhp.pl/kolano-kierunkowe-na-koronie-obrotowej-p-471.html" office:target-frame-name="_top" xlink:show="replace"><text:span text:style-name="T294">Kolano kierunkowe na koronie obrotowej</text:span></text:a><text:span text:style-name="T295"><text:s/></text:span></text:p>
            <text:p text:style-name="P296"><text:a office:title="smartSOLID - aplikacja do pomiaru wydajności i ciśnienia hydrantów" xlink:href="https://isklepbhp.pl/aplikacja-od-pomiaru-wydajnosci-hydrantow-p-484.html" office:target-frame-name="_top" xlink:show="replace"><text:span text:style-name="T297">aplikacja do pomiaru wydajności i ciśnienia hydrantów</text:span></text:a></text:p>
            <text:p text:style-name="P298"><text:a office:title="Tablet do pomiaru wydajnosci hydrantów" xlink:href="https://isklepbhp.pl/tablet-do-pomiaru-wydajnosci-hydrantow-p-533.html" office:target-frame-name="_top" xlink:show="replace"><text:span text:style-name="T299">Tablet do pomiaru wydajności hydrantów</text:span></text:a></text:p>
            <text:p text:style-name="P300"><text:a office:title="Urządzenie do badania hydrantów zewnętrznych Hydro-Flow HF-01" xlink:href="https://isklepbhp.pl/urzadzenie-do-badania-wydajnosci-hydrantow-zewnetrznych-p-425.html" office:target-frame-name="_top" xlink:show="replace"><text:span text:style-name="T301">Urządzenie do badania hydrantów zewnętrznych</text:span></text:a></text:p>
            <text:p text:style-name="P302">Świadectwo ekspertyzy głównego urzędu miar,</text:p>
            <text:p text:style-name="P303">Atest pzh,</text:p>
            <text:p text:style-name="P304">Świadectwo wzorcowania</text:p>
            <text:p text:style-name="P305"><text:span text:style-name="T306">Program komputerowy<text:s/></text:span><text:span text:style-name="T307">do obsługi pomiarów  ciśnienia wydajności hydrantów:</text:span></text:p>
            <text:list text:style-name="LFO1" text:continue-numbering="true">
              <text:list-item>
                <text:p text:style-name="P308">licencja dożywotnia, korekta protokołów</text:p>
              </text:list-item>
              <text:list-item>
                <text:p text:style-name="P309">baza protokołów z pomiaru,</text:p>
              </text:list-item>
              <text:list-item>
                <text:p text:style-name="P310">automatyczne obliczanie wydajności,</text:p>
              </text:list-item>
              <text:list-item>
                <text:p text:style-name="P311">automatyczne określenie czy dany hydrant spełnia wymagania,</text:p>
              </text:list-item>
              <text:list-item>
                <text:p text:style-name="P312">brak limitu użytkowników,</text:p>
              </text:list-item>
              <text:list-item>
                <text:p text:style-name="P313">archiwizacja danych, przywracanie danych z archiwum,</text:p>
              </text:list-item>
              <text:list-item>
                <text:p text:style-name="P314">drukowanie i generowanie protokołów, archiwum protokołów</text:p>
              </text:list-item>
              <text:list-item>
                <text:p text:style-name="P315">automatyczna aktualizacja aplikacji przez internet,</text:p>
              </text:list-item>
              <text:list-item>
                <text:p text:style-name="P316">brak konieczności instalacji – możliwość używania z pendriva czy dysku wspólnego,</text:p>
              </text:list-item>
              <text:list-item>
                <text:p text:style-name="P317">wydruk logo firmy na<text:s/>wydrukach,</text:p>
              </text:list-item>
              <text:list-item>
                <text:p text:style-name="P318">nanoszenie hydrantów wraz z wynikami na mapę google</text:p>
              </text:list-item>
              <text:list-item>
                <text:p text:style-name="P319">drukowanie kontrolek z serwisu, przeglądu</text:p>
              </text:list-item>
            </text:list>
          </table:table-cell>
          <table:table-cell table:style-name="TableCell320">
            <text:p text:style-name="P321">Spełnia / nie spełnia *<text:line-break/>(zaznaczyć właściwe)</text:p>
          </table:table-cell>
        </table:table-row>
        <table:table-row table:style-name="TableRow322">
          <table:table-cell table:style-name="TableCell323">
            <text:p text:style-name="P324">g)</text:p>
          </table:table-cell>
          <table:table-cell table:style-name="TableCell325">
            <text:p text:style-name="P326">Elektryczna zamrażarka do rur z zamkniętym obiegiem środka mrożącego:</text:p>
            <text:p text:style-name="P327">zakres pracy min. <text:s/>DN10-DN60,</text:p>
            <text:p text:style-name="P328">do rur ze stali, miedzi, tworzyw,</text:p>
            <text:p text:style-name="P329">moc min. 420W, zasilanie 230V, 50Hz,</text:p>
            <text:p text:style-name="P330">2x wąż mrożący o długości min <text:s/>2m,</text:p>
            <text:p text:style-name="P331">2x opaska mocująca.</text:p>
          </table:table-cell>
          <table:table-cell table:style-name="TableCell332">
            <text:p text:style-name="P333">Spełnia / nie spełnia *<text:line-break/>(zaznaczyć właściwe)</text:p>
          </table:table-cell>
        </table:table-row>
        <table:table-row table:style-name="TableRow334">
          <table:table-cell table:style-name="TableCell335">
            <text:p text:style-name="P336">h)</text:p>
          </table:table-cell>
          <table:table-cell table:style-name="TableCell337">
            <text:p text:style-name="P338">Zestaw elektronarzędzi akumulatorowych z bateriami:</text:p>
            <text:p text:style-name="P339">Wiertarko-wkrętarka z udarem18V, oświetlenie LED, z silnikiem bezszczotkowym,</text:p>
            <text:p text:style-name="P340">3 Biegowy klucz udarowy 1/2", 18V, maksymalny moment obrotowy min. 900 Nm , z silnikiem bezszczotkowym</text:p>
            <text:p text:style-name="P341">Komplet udarowych kluczy <text:s/>nasadowych do klucza udarowego:</text:p>
            <text:list text:style-name="LFO2" text:continue-numbering="true">
              <text:list-item>
                <text:p text:style-name="P342"><text:span text:style-name="T343">Średnice nasadek krótkich i długich:</text:span><text:span text:style-name="T344"><text:s/></text:span><text:span text:style-name="T345">minimum<text:s/></text:span><text:span text:style-name="T346">10, 11, 12, 13, 14 ,15, 16, 17, 18, 19, 20, 21, 22, 23, 24 mm</text:span></text:p>
              </text:list-item>
              <text:list-item>
                <text:p text:style-name="P347"><text:span text:style-name="T348">Typ nasadki: </text:span><text:span text:style-name="T349">Sześciokąt</text:span></text:p>
              </text:list-item>
            </text:list>
            <text:soft-page-break/>
            <text:p text:style-name="P350">Szlifierka kątowa 18 V do tarcz Ø 125, z silnikiem bezszczotkowym,</text:p>
            <text:p text:style-name="P351">3 akumulatory 18V, min 5,0 Ah</text:p>
            <text:p text:style-name="P352">Ładowarka wielonapięciowa,</text:p>
            <text:p text:style-name="P353">Kufer transportowy.</text:p>
          </table:table-cell>
          <table:table-cell table:style-name="TableCell354">
            <text:p text:style-name="P355">Spełnia / nie spełnia *<text:line-break/>(zaznaczyć właściwe)</text:p>
          </table:table-cell>
        </table:table-row>
      </table:table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UWAGA:</text:span><text:span text:style-name="T363"><text:s/>Należy uwzględnić również inne nie ujęte w niniejszym opisie przedmiotu zamówienia elementy ( elektryczne, mechaniczne itp.), których wykonanie/montaż jest niezbędne do prawidłowej pracy i <text:s/></text:span><text:span text:style-name="T364">użytkowania przedmiotu zamówienia.</text:span></text:p>
          </table:table-cell>
        </table:table-row>
      </table:table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wiss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mbria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style:font-name="Aptos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="Aptos"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="Aptos"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="Aptos"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Znak1" style:display-name="Tekst podstawowy Znak1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ekstpodstawowy" style:display-name="Tekst podstawowy" style:family="paragraph" style:parent-style-name="Normalny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Aptos" fo:font-size="11pt" style:font-size-asian="11pt" style:font-size-complex="11pt"/>
    </style:style>
    <style:style style:name="AkapitzlistąZnak" style:display-name="Akapit z listą Znak" style:family="text"/>
    <style:style style:name="Standard" style:display-name="Standard" style:family="paragraph">
      <style:paragraph-properties style:vertical-align="baseline" fo:margin-bottom="0in"/>
      <style:text-properties style:font-name="Liberation Serif" style:font-name-asian="SimSun" style:font-name-complex="Mangal" fo:language="en" fo:country="US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/>
      <style:text-properties style:font-name="Calibri" style:font-name-complex="Calibri" fo:color="#000000" style:letter-kerning="false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eA" style:display-name="Domyślne A" style:family="paragraph">
      <style:paragraph-properties fo:margin-bottom="0in"/>
      <style:text-properties style:font-name="Helvetica" style:font-name-asian="Arial Unicode MS" style:font-name-complex="Arial Unicode MS" fo:color="#000000" style:letter-kerning="false" fo:font-size="11pt" style:font-size-asian="11pt" style:font-size-complex="11pt" fo:language="en" fo:country="US" style:language-asian="ar" style:country-asian="SA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ptos" fo:font-size="11pt" style:font-size-asian="11pt" style:font-size-complex="11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ptos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fo:hyphenate="true"/>
    </style:style>
    <style:style style:name="T5" style:parent-style-name="Domyślnaczcionkaakapitu" style:family="text">
      <style:text-properties style:font-name="Cambria" style:font-name-asian="Times New Roman" style:font-name-complex="Calibri-Bold" style:letter-kerning="false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Cambria" style:font-name-asian="Times New Roman" style:font-weight-complex="bold" fo:color="#000000" style:letter-kerning="false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Cambria" style:font-name-asian="Times New Roman" style:font-weight-complex="bold" fo:color="#000000" style:letter-kerning="false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text-align="center" fo:margin-bottom="0in"/>
      <style:text-properties fo:hyphenate="true"/>
    </style:style>
    <style:style style:name="T10" style:parent-style-name="Domyślnaczcionkaakapitu" style:family="text">
      <style:text-properties style:font-name="Cambria" style:font-name-asian="Times New Roman" style:font-name-complex="Calibri-Bold" style:letter-kerning="false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12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95842155"/><text:span text:style-name="T3"><draw:frame draw:style-name="a0" draw:name="Obraz 1" text:anchor-type="as-char" svg:x="0in" svg:y="0in" svg:width="6.29583in" svg:height="1.17361in" style:rel-width="scale" style:rel-height="scale"><draw:image xlink:href="media/image1.png" xlink:type="simple" xlink:show="embed" xlink:actuate="onLoad"/><svg:title/><svg:desc>Obraz zawierający tekst, logo, Czcionka, Grafika

Opis wygenerowany automatycznie</svg:desc></draw:frame></text:span></text:p>
        <text:p text:style-name="P4"><text:span text:style-name="T5">Postępowanie<text:s/></text:span><text:span text:style-name="T6">współfinansowane jest ze<text:s/></text:span><text:span text:style-name="T7">ś</text:span><text:span text:style-name="T8">rodków:</text:span></text:p>
        <text:p text:style-name="P9"><text:span text:style-name="T10">RZĄDOWY FUNDUSZ POLSKI ŁAD: Program Inwestycji Strategicznych</text:span><text:span text:style-name="T11"><text:s text:c="69"/></text:span><text:bookmark-end text:name="_Hlk95842155"/></text:p>
        <text:p text:style-name="Nagłówek"/>
      </style:header>
      <style:footer>
        <text:p text:style-name="P1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Kanar</meta:initial-creator>
    <dc:creator>Rafał Florek</dc:creator>
    <meta:creation-date>2024-10-20T16:34:00Z</meta:creation-date>
    <dc:date>2025-03-07T09:02:00Z</dc:date>
    <meta:template xlink:href="Normal" xlink:type="simple"/>
    <meta:editing-cycles>15</meta:editing-cycles>
    <meta:editing-duration>PT3840S</meta:editing-duration>
    <meta:document-statistic meta:page-count="8" meta:paragraph-count="19" meta:word-count="1406" meta:character-count="9829" meta:row-count="70" meta:non-whitespace-character-count="8442"/>
  </office:meta>
</office:document-meta>
</file>