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wiss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ambria" fo:font-weight="bold" style:font-weight-asian="bold" style:font-weight-complex="bold"/>
    </style:style>
    <style:style style:name="P13" style:parent-style-name="Tekstpodstawow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style:font-name-complex="Times New Roman" fo:font-style="italic" style:font-style-asian="italic" fo:color="#000000" fo:font-size="13pt" style:font-size-asian="13pt" style:font-size-complex="13pt"/>
    </style:style>
    <style:style style:name="P14" style:parent-style-name="Normalny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Cambria" style:font-name-complex="Cambria" fo:color="#000000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" style:parent-style-name="Domyślnaczcionkaakapitu" style:family="text">
      <style:text-properties style:font-name="Cambria" style:font-name-complex="Cambria"/>
    </style:style>
    <style:style style:name="P19" style:parent-style-name="Normalny" style:family="paragraph">
      <style:paragraph-properties fo:text-align="center" fo:margin-bottom="0in" fo:line-height="150%"/>
      <style:text-properties style:font-name="Cambria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4833in"/>
    </style:style>
    <style:style style:name="TableColumn22" style:family="table-column">
      <style:table-column-properties style:column-width="4.7236in"/>
    </style:style>
    <style:style style:name="TableColumn23" style:family="table-column">
      <style:table-column-properties style:column-width="1.5861in"/>
    </style:style>
    <style:style style:name="Table20" style:family="table">
      <style:table-properties style:width="6.793in" fo:margin-left="-0.122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2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57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Cambria" fo:font-size="12pt" style:font-size-asian="12pt" style:font-size-complex="12pt"/>
    </style:style>
    <style:style style:name="T67" style:parent-style-name="Domyślnaczcionkaakapitu" style:family="text">
      <style:text-properties style:font-name="Cambria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Cambria" fo:font-size="12pt" style:font-size-asian="12pt" style:font-size-complex="12pt"/>
    </style:style>
    <style:style style:name="T70" style:parent-style-name="Domyślnaczcionkaakapitu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Cambria"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</style:style>
    <style:style style:name="T75" style:parent-style-name="Domyślnaczcionkaakapitu" style:family="text">
      <style:text-properties style:font-name="Cambria" fo:font-size="12pt" style:font-size-asian="12pt" style:font-size-complex="12pt"/>
    </style:style>
    <style:style style:name="P76" style:parent-style-name="Normalny" style:family="paragraph">
      <style:paragraph-properties fo:margin-bottom="0in" fo:line-height="150%"/>
    </style:style>
    <style:style style:name="T77" style:parent-style-name="Domyślnaczcionkaakapitu" style:family="text">
      <style:text-properties style:font-name="Cambria" fo:font-size="12pt" style:font-size-asian="12pt" style:font-size-complex="12pt"/>
    </style:style>
    <style:style style:name="T7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Cambria" fo:font-size="12pt" style:font-size-asian="12pt" style:font-size-complex="12pt"/>
    </style:style>
    <style:style style:name="P80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81" style:parent-style-name="Standard" style:family="paragraph">
      <style:paragraph-properties fo:line-height="150%"/>
      <style:text-properties style:font-name="Cambria" style:font-name-complex="Times New Roman" fo:language="pl" fo:country="PL"/>
    </style:style>
    <style:style style:name="P82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83" style:parent-style-name="Normalny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Cambria" fo:font-size="12pt" style:font-size-asian="12pt" style:font-size-complex="12pt"/>
    </style:style>
    <style:style style:name="T85" style:parent-style-name="Domyślnaczcionkaakapitu" style:family="text">
      <style:text-properties style:font-name="Cambria" fo:color="#FF0000" fo:font-size="12pt" style:font-size-asian="12pt" style:font-size-complex="12pt"/>
    </style:style>
    <style:style style:name="T86" style:parent-style-name="Domyślnaczcionkaakapitu" style:family="text">
      <style:text-properties style:font-name="Cambria" fo:font-size="12pt" style:font-size-asian="12pt" style:font-size-complex="12pt"/>
    </style:style>
    <style:style style:name="P87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8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="Cambria" fo:font-size="12pt" style:font-size-asian="12pt" style:font-size-complex="12pt"/>
    </style:style>
    <style:style style:name="T9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Cambria" fo:font-size="12pt" style:font-size-asian="12pt" style:font-size-complex="12pt"/>
    </style:style>
    <style:style style:name="P9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3" style:parent-style-name="Domyślnaczcionkaakapitu" style:family="text">
      <style:text-properties style:font-name="Cambria" fo:font-size="12pt" style:font-size-asian="12pt" style:font-size-complex="12pt"/>
    </style:style>
    <style:style style:name="T9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Cambria" fo:font-size="12pt" style:font-size-asian="12pt" style:font-size-complex="12pt"/>
    </style:style>
    <style:style style:name="P9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7" style:parent-style-name="Domyślnaczcionkaakapitu" style:family="text">
      <style:text-properties style:font-name="Cambria" fo:font-size="12pt" style:font-size-asian="12pt" style:font-size-complex="12pt"/>
    </style:style>
    <style:style style:name="T98" style:parent-style-name="Domyślnaczcionkaakapitu" style:family="text">
      <style:text-properties style:font-name="Cambria" fo:font-size="12pt" style:font-size-asian="12pt" style:font-size-complex="12pt"/>
    </style:style>
    <style:style style:name="P9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0" style:parent-style-name="Domyślnaczcionkaakapitu" style:family="text">
      <style:text-properties style:font-name="Cambria" fo:font-size="12pt" style:font-size-asian="12pt" style:font-size-complex="12pt"/>
    </style:style>
    <style:style style:name="P10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2" style:parent-style-name="Domyślnaczcionkaakapitu" style:family="text">
      <style:text-properties style:font-name="Cambria" fo:font-size="12pt" style:font-size-asian="12pt" style:font-size-complex="12pt"/>
    </style:style>
    <style:style style:name="T10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Cambria" fo:font-size="12pt" style:font-size-asian="12pt" style:font-size-complex="12pt"/>
    </style:style>
    <style:style style:name="P10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6" style:parent-style-name="Domyślnaczcionkaakapitu" style:family="text">
      <style:text-properties style:font-name="Cambria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50%"/>
    </style:style>
    <style:style style:name="T11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Cambria" fo:font-size="12pt" style:font-size-asian="12pt" style:font-size-complex="12pt"/>
    </style:style>
    <style:style style:name="T117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P118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119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120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121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50%" fo:background-color="#FFFFFF"/>
    </style:style>
    <style:style style:name="T12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background-color="#FFFFFF"/>
    </style:style>
    <style:style style:name="P130" style:parent-style-name="Normalny" style:family="paragraph">
      <style:paragraph-properties fo:margin-bottom="0in" fo:line-height="150%" fo:background-color="#FFFFFF"/>
    </style:style>
    <style:style style:name="T131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132" style:parent-style-name="Domyślnaczcionkaakapitu" style:family="text">
      <style:text-properties style:font-name="Cambria" style:text-position="super 66.6%" fo:font-size="12pt" style:font-size-asian="12pt" style:font-size-complex="12pt" fo:background-color="#FFFFFF"/>
    </style:style>
    <style:style style:name="P133" style:parent-style-name="Normalny" style:family="paragraph">
      <style:paragraph-properties fo:margin-bottom="0in" fo:line-height="150%" fo:background-color="#FFFFFF"/>
      <style:text-properties style:font-name="Cambria" fo:font-size="12pt" style:font-size-asian="12pt" style:font-size-complex="12pt" fo:background-color="#FFFFFF"/>
    </style:style>
    <style:style style:name="P134" style:parent-style-name="Normalny" style:family="paragraph">
      <style:paragraph-properties fo:margin-bottom="0in" fo:line-height="150%"/>
    </style:style>
    <style:style style:name="T135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50%" fo:margin-left="0.0083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50%" fo:margin-left="0.0083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line-height="150%" fo:margin-left="0.0083in">
        <style:tab-stops/>
      </style:paragraph-properties>
    </style:style>
    <style:style style:name="T141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142" style:parent-style-name="Domyślnaczcionkaakapitu" style:family="text">
      <style:text-properties style:font-name="Cambria" style:font-name-complex="Times New Roman" fo:language="pl" fo:country="PL"/>
    </style:style>
    <style:style style:name="T143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144" style:parent-style-name="Domyślnaczcionkaakapitu" style:family="text">
      <style:text-properties style:font-name="Cambria" style:font-name-complex="Times New Roman" fo:language="pl" fo:country="PL"/>
    </style:style>
    <style:style style:name="T145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146" style:parent-style-name="Domyślnaczcionkaakapitu" style:family="text">
      <style:text-properties style:font-name="Cambria" style:font-name-complex="Times New Roman" fo:language="pl" fo:country="PL"/>
    </style:style>
    <style:style style:name="P147" style:parent-style-name="Normalny" style:family="paragraph">
      <style:paragraph-properties fo:margin-bottom="0in" fo:line-height="150%"/>
    </style:style>
    <style:style style:name="T148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149" style:parent-style-name="Domyślnaczcionkaakapitu" style:family="text">
      <style:text-properties style:font-name="Cambria" fo:font-size="12pt" style:font-size-asian="12pt" style:font-size-complex="12pt"/>
    </style:style>
    <style:style style:name="P150" style:parent-style-name="Standard" style:family="paragraph">
      <style:paragraph-properties fo:line-height="150%" fo:margin-left="0.0083in">
        <style:tab-stops/>
      </style:paragraph-properties>
      <style:text-properties style:font-name="Cambria" style:font-name-complex="Times New Roman" fo:language="pl" fo:country="PL"/>
    </style:style>
    <style:style style:name="P151" style:parent-style-name="Normalny" style:family="paragraph">
      <style:paragraph-properties fo:margin-bottom="0in" fo:line-height="150%"/>
    </style:style>
    <style:style style:name="T152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50%"/>
    </style:style>
    <style:style style:name="T160" style:parent-style-name="Domyślnaczcionkaakapitu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Default" style:family="paragraph">
      <style:paragraph-properties fo:line-height="150%"/>
      <style:text-properties style:font-name="Cambria" style:font-name-complex="Times New Roman"/>
    </style:style>
    <style:style style:name="P162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163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164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165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50%" fo:background-color="#FFFFFF"/>
    </style:style>
    <style:style style:name="T17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75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76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77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78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79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80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50%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50%"/>
      <style:text-properties style:font-name="Cambria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97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06" style:parent-style-name="Normalny" style:family="paragraph">
      <style:paragraph-properties fo:margin-bottom="0in" fo:line-height="150%"/>
    </style:style>
    <style:style style:name="T207" style:parent-style-name="Domyślnaczcionkaakapitu" style:family="text">
      <style:text-properties style:font-name="Cambria" fo:font-size="12pt" style:font-size-asian="12pt" style:font-size-complex="12pt"/>
    </style:style>
    <style:style style:name="T208" style:parent-style-name="Domyślnaczcionkaakapitu" style:family="text">
      <style:text-properties style:font-name="Cambria" fo:font-size="12pt" style:font-size-asian="12pt" style:font-size-complex="12pt"/>
    </style:style>
    <style:style style:name="P209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10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11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1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13" style:parent-style-name="Domyślnaczcionkaakapitu" style:family="text">
      <style:text-properties style:font-name="Cambria" fo:font-size="12pt" style:font-size-asian="12pt" style:font-size-complex="12pt"/>
    </style:style>
    <style:style style:name="T214" style:parent-style-name="Domyślnaczcionkaakapitu" style:family="text">
      <style:text-properties style:font-name="Cambria" fo:font-size="12pt" style:font-size-asian="12pt" style:font-size-complex="12pt"/>
    </style:style>
    <style:style style:name="T215" style:parent-style-name="Domyślnaczcionkaakapitu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16" style:parent-style-name="Domyślnaczcionkaakapitu" style:family="text">
      <style:text-properties style:font-name="Cambria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217" style:parent-style-name="Domyślnaczcionkaakapitu" style:family="text">
      <style:text-properties style:font-name="Cambria" fo:font-size="12pt" style:font-size-asian="12pt" style:font-size-complex="12pt"/>
    </style:style>
    <style:style style:name="P21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19" style:parent-style-name="Domyślnaczcionkaakapitu" style:family="text">
      <style:text-properties style:font-name="Cambria" fo:letter-spacing="0.018in" fo:font-size="12pt" style:font-size-asian="12pt" style:font-size-complex="12pt" fo:background-color="#FFFFFF"/>
    </style:style>
    <style:style style:name="T220" style:parent-style-name="Domyślnaczcionkaakapitu" style:family="text">
      <style:text-properties style:font-name="Cambria" fo:font-size="12pt" style:font-size-asian="12pt" style:font-size-complex="12pt"/>
    </style:style>
    <style:style style:name="P221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22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23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25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fo:color="#000000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50%"/>
    </style:style>
    <style:style style:name="T23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="Cambria" fo:font-size="12pt" style:font-size-asian="12pt" style:font-size-complex="12pt"/>
    </style:style>
    <style:style style:name="T235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P236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37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38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39" style:parent-style-name="Normalny" style:family="paragraph">
      <style:paragraph-properties style:text-autospace="none" fo:margin-bottom="0in" fo:line-height="150%"/>
    </style:style>
    <style:style style:name="T240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48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50%" fo:background-color="#FFFFFF"/>
    </style:style>
    <style:style style:name="T251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Cambria" fo:color="#1C1C1C" fo:font-size="12pt" style:font-size-asian="12pt" style:font-size-complex="12pt" fo:background-color="#FFFFFF"/>
    </style:style>
    <style:style style:name="T253" style:parent-style-name="Domyślnaczcionkaakapitu" style:family="text">
      <style:text-properties style:font-name="Cambria" fo:color="#1C1C1C" fo:font-size="12pt" style:font-size-asian="12pt" style:font-size-complex="12pt" fo:background-color="#FFFFFF"/>
    </style:style>
    <style:style style:name="T254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66" style:parent-style-name="Normalny" style:family="paragraph">
      <style:paragraph-properties fo:margin-bottom="0in" fo:line-height="150%"/>
    </style:style>
    <style:style style:name="T267" style:parent-style-name="Domyślnaczcionkaakapitu" style:family="text">
      <style:text-properties style:font-name="Cambria" fo:font-size="12pt" style:font-size-asian="12pt" style:font-size-complex="12pt"/>
    </style:style>
    <style:style style:name="P268" style:parent-style-name="Normalny" style:family="paragraph">
      <style:paragraph-properties fo:margin-bottom="0in" fo:line-height="150%"/>
    </style:style>
    <style:style style:name="T269" style:parent-style-name="Domyślnaczcionkaakapitu" style:family="text">
      <style:text-properties style:font-name="Cambria" fo:font-size="12pt" style:font-size-asian="12pt" style:font-size-complex="12pt"/>
    </style:style>
    <style:style style:name="T270" style:parent-style-name="Domyślnaczcionkaakapitu" style:family="text">
      <style:text-properties style:font-name="Cambria" fo:font-size="12pt" style:font-size-asian="12pt" style:font-size-complex="12pt"/>
    </style:style>
    <style:style style:name="P271" style:parent-style-name="Normalny" style:family="paragraph">
      <style:paragraph-properties fo:margin-bottom="0in" fo:line-height="150%"/>
    </style:style>
    <style:style style:name="T272" style:parent-style-name="Domyślnaczcionkaakapitu" style:family="text">
      <style:text-properties style:font-name="Cambria" fo:font-size="12pt" style:font-size-asian="12pt" style:font-size-complex="12pt"/>
    </style:style>
    <style:style style:name="P273" style:parent-style-name="Normalny" style:family="paragraph">
      <style:paragraph-properties style:text-autospace="none" fo:margin-bottom="0in" fo:line-height="150%"/>
    </style:style>
    <style:style style:name="T274" style:parent-style-name="Domyślnaczcionkaakapitu" style:family="text">
      <style:text-properties style:font-name="Cambria" style:font-name-asian="CIDFont+F3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50%"/>
    </style:style>
    <style:style style:name="T296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297" style:parent-style-name="Normalny" style:family="paragraph">
      <style:paragraph-properties fo:margin-bottom="0in" fo:line-height="150%"/>
    </style:style>
    <style:style style:name="T298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T299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300" style:parent-style-name="Normalny" style:family="paragraph">
      <style:paragraph-properties fo:margin-bottom="0in" fo:line-height="150%"/>
    </style:style>
    <style:style style:name="T301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302" style:parent-style-name="Normalny" style:family="paragraph">
      <style:paragraph-properties fo:margin-bottom="0in" fo:line-height="150%"/>
    </style:style>
    <style:style style:name="T303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304" style:parent-style-name="Normalny" style:family="paragraph">
      <style:paragraph-properties fo:margin-bottom="0in" fo:line-height="150%"/>
    </style:style>
    <style:style style:name="T305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306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50%"/>
    </style:style>
    <style:style style:name="T310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Cambria" fo:font-size="12pt" style:font-size-asian="12pt" style:font-size-complex="12pt"/>
    </style:style>
    <style:style style:name="P312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3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4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5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6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7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8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9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20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21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22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23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46" style:parent-style-name="Normalny" style:list-style-name="LFO2" style:family="paragraph">
      <style:paragraph-properties fo:margin-bottom="0in" fo:line-height="150%" fo:background-color="#FFFFFF"/>
    </style:style>
    <style:style style:name="T347" style:parent-style-name="Domyślnaczcionkaakapitu" style:family="text"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Cambria" fo:font-weight="bold" style:font-weight-asian="bold" style:font-weight-complex="bold" fo:color="#1A1A1A" fo:font-size="12pt" style:font-size-asian="12pt" style:font-size-complex="12pt" fo:background-color="#FFFFFF"/>
    </style:style>
    <style:style style:name="T349" style:parent-style-name="Domyślnaczcionkaakapitu" style:family="text">
      <style:text-properties style:font-name="Cambria" fo:color="#1A1A1A" fo:font-size="12pt" style:font-size-asian="12pt" style:font-size-complex="12pt" fo:background-color="#FFFFFF"/>
    </style:style>
    <style:style style:name="T350" style:parent-style-name="Domyślnaczcionkaakapitu" style:family="text">
      <style:text-properties style:font-name="Cambria" fo:color="#000000" fo:font-size="12pt" style:font-size-asian="12pt" style:font-size-complex="12pt"/>
    </style:style>
    <style:style style:name="P351" style:parent-style-name="Normalny" style:list-style-name="LFO2" style:family="paragraph">
      <style:paragraph-properties fo:margin-bottom="0in" fo:line-height="150%" fo:background-color="#FFFFFF"/>
    </style:style>
    <style:style style:name="T352" style:parent-style-name="Domyślnaczcionkaakapitu" style:family="text"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TableColumn362" style:family="table-column">
      <style:table-column-properties style:column-width="6.7923in"/>
    </style:style>
    <style:style style:name="Table361" style:family="table">
      <style:table-properties style:width="6.7923in" fo:margin-left="-0.102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omyślneA" style:family="paragraph">
      <style:paragraph-properties fo:line-height="150%"/>
    </style:style>
    <style:style style:name="T366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asian="en" style:country-asian="US"/>
    </style:style>
    <style:style style:name="T367" style:parent-style-name="Domyślnaczcionkaakapitu" style:family="text">
      <style:text-properties style:font-name="Cambria" style:font-name-asian="Calibri" style:font-name-complex="Times New Roman" style:use-window-font-color="true" fo:font-size="12pt" style:font-size-asian="12pt" style:font-size-complex="12pt" fo:language="pl" fo:country="PL" style:language-asian="en" style:country-asian="US"/>
    </style:style>
    <style:style style:name="T368" style:parent-style-name="Domyślnaczcionkaakapitu" style:family="text">
      <style:text-properties style:font-name="Cambria" style:font-name-asian="Calibri" style:font-name-complex="Times New Roman" style:use-window-font-color="true" fo:font-size="12pt" style:font-size-asian="12pt" style:font-size-complex="12pt" fo:language="pl" fo:country="PL" style:language-asian="en" style:country-asian="US"/>
    </style:style>
    <style:style style:name="P369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370" style:parent-style-name="Normalny" style:family="paragraph">
      <style:paragraph-properties fo:line-height="150%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13">Szczegółowy opis przedmiotu zamówienia</text:p>
      <text:p text:style-name="P14"><text:span text:style-name="T15">(Numer referencyjny:</text:span><text:span text:style-name="T16"><text:s/></text:span><text:span text:style-name="T17">ZP.271.1.2025.RF</text:span><text:span text:style-name="T18">)</text:span></text:p>
      <text:p text:style-name="P19">Zakup sprzętu do obsługi sieci wodno-kanalizacyjnej i utrzymania dróg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p.</text:span></text:p>
          </table:table-cell>
          <table:table-cell table:style-name="TableCell28">
            <text:p text:style-name="P29"><text:span text:style-name="T30">WYMAGANIA MINIMALNE ZAMAWIAJĄCEGO</text:span></text:p>
          </table:table-cell>
          <table:table-cell table:style-name="TableCell31">
            <text:p text:style-name="P32"><text:span text:style-name="T33">POTWIERDZENIE<text:s/></text:span><text:span text:style-name="T34">SPEŁNIENIA <text:s/>WYMAGAŃ</text:span><text:span text:style-name="T35"><text:line-break/></text:span><text:span text:style-name="T36">WYPEŁNIA OFERENT</text:span></text:p>
          </table:table-cell>
        </table:table-row>
        <table:table-row table:style-name="TableRow37">
          <table:table-cell table:style-name="TableCell38">
            <text:p text:style-name="P39">I</text:p>
          </table:table-cell>
          <table:table-cell table:style-name="TableCell40">
            <text:p text:style-name="P41"><text:span text:style-name="T42">CIĄGNIK ROLNICZY Z OSPRZĘTEM ORAZ SAMOCHÓD SERWISOWY SŁUŻB WODNOKANALIZACYJNYCH, 2 LUB 3 OSOBOWY, TYPU FURGON Z WYPOSAŻENIEM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Ciągnik rolniczy z osprzętem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)</text:p>
          </table:table-cell>
          <table:table-cell table:style-name="TableCell55">
            <text:p text:style-name="P56">Osprzęt fabrycznie nowy, przystosowany do<text:s/>agregacji, kompatybilny z ciągnikiem.</text:p>
            <text:p text:style-name="P57">Wałki WOM w komplecie.</text:p>
          </table:table-cell>
          <table:table-cell table:style-name="TableCell58">
            <text:p text:style-name="P59">Spełnia / nie spełnia *<text:line-break/>(zaznaczyć właściwe)</text:p>
          </table:table-cell>
        </table:table-row>
        <table:table-row table:style-name="TableRow60">
          <table:table-cell table:style-name="TableCell61">
            <text:p text:style-name="P62">b)</text:p>
          </table:table-cell>
          <table:table-cell table:style-name="TableCell63">
            <text:p text:style-name="P64">Ciągnik rolniczy fabrycznie nowy, rok produkcji. min. 2024</text:p>
            <text:p text:style-name="P65"><text:span text:style-name="T66">Pojemność silnika <text:s/>min. 6000 cm</text:span><text:span text:style-name="T67">3</text:span><text:span text:style-name="T68">,<text:s/></text:span><text:span text:style-name="T69">podstawowa moc minimalna (ECE R120) 150 KM –<text:s/></text:span><text:span text:style-name="T70">(pod<text:s/></text:span><text:span text:style-name="T71">pojęciem<text:s/></text:span><text:span text:style-name="T72">podstawowa moc minimalna (ECE R120) 150 KM", <text:s/>należy rozumieć jako wymagana moc maksymalna w wysokości minimum 150 KM bez uwzględniania stosowanych w ciągnikach systemów podwyższających moc)</text:span><text:span text:style-name="T73">,</text:span></text:p>
            <text:p text:style-name="P74"><text:span text:style-name="T75">Norma emisji spalin wg aktualnych wymagań.</text:span></text:p>
            <text:p text:style-name="P76"><text:span text:style-name="T77">Biegi pełzające, zatrzymanie ciągnika bez konieczności wciskania pedału sprzęgła</text:span><text:span text:style-name="T78">, r</text:span><text:span text:style-name="T79">ewers elektro hydrauliczny.</text:span></text:p>
            <text:p text:style-name="P80">Napęd 4x4, amortyzowana oś przednia, blokada mechanizmu różnicowego.</text:p>
            <text:soft-page-break/>
            <text:p text:style-name="P81">Min. 4 pary wyjść hydrauliki plus wolny spływ. Hydraulika z przodu ciągnika minimum jedna para z oddzielnym sterowaniem i z gniazdem elektrycznym.</text:p>
            <text:p text:style-name="P82">Pompa hydrauliczna o zmiennym wydatku min 150 l/min.</text:p>
            <text:p text:style-name="P83"><text:span text:style-name="T84">Minimum</text:span><text:span text:style-name="T85"><text:s/></text:span><text:span text:style-name="T86">3 prędkości tylnego WOM 540, 540E i 1000 <text:s/>obr./ min., przedni WOM 1000 obr./min. <text:s/>Przedni TUZ udźwig min 3000 kg, udźwig tylnego podnośnika minimum 7000 kg.</text:span></text:p>
            <text:p text:style-name="P87">Pneumatyka hamulców przyczep 2-obwodowa.</text:p>
            <text:p text:style-name="P88"><text:span text:style-name="T89">Kabina kierowcy wentylowana, ogrzewana, klimatyzowana,</text:span><text:span text:style-name="T90"><text:s/></text:span><text:span text:style-name="T91">z systemem amortyzacji.</text:span></text:p>
            <text:p text:style-name="P92"><text:span text:style-name="T93">Fotel operatora z amortyzacją pneumatyczną, dodatkowy</text:span><text:span text:style-name="T94"><text:s/></text:span><text:span text:style-name="T95">fotel pasażera.</text:span></text:p>
            <text:p text:style-name="P96"><text:span text:style-name="T97">Wspomaganie układu<text:s/></text:span><text:span text:style-name="T98">kierowniczego. Błotniki przednie tzw. skrętne</text:span></text:p>
            <text:p text:style-name="P99"><text:span text:style-name="T100">Zaczep transportowy regulowany, automatyczny.</text:span></text:p>
            <text:p text:style-name="P101"><text:span text:style-name="T102">Oświetlenie robocze w technologii min 10 szt. LED.</text:span><text:span text:style-name="T103"><text:s/></text:span><text:span text:style-name="T104">Balast na przedni TUZ min 800 kg.</text:span></text:p>
            <text:p text:style-name="P105"><text:span text:style-name="T106">Lampy ostrzegawcze, sygnalizacyjne w kol. pomarańczowym, trójkąt ostrzegawczy, gaśnica, apteczka</text:span></text:p>
          </table:table-cell>
          <table:table-cell table:style-name="TableCell107">
            <text:p text:style-name="P108">Spełnia / nie spełnia *<text:line-break/>(zaznaczyć właściwe)</text:p>
          </table:table-cell>
        </table:table-row>
        <table:table-row table:style-name="TableRow109">
          <table:table-cell table:style-name="TableCell110">
            <text:p text:style-name="P111">c)</text:p>
          </table:table-cell>
          <table:table-cell table:style-name="TableCell112">
            <text:p text:style-name="P113"><text:span text:style-name="T114">Pług odśnieżny (dwuczęściowy)</text:span></text:p>
            <text:p text:style-name="P115"><text:span text:style-name="T116">Zawieszenie -przedni TUZ, b</text:span><text:span text:style-name="T117">ezstopniowa, hydrauliczna regulacja odkładnicy.</text:span></text:p>
            <text:p text:style-name="P118">Dowolność pozycji roboczych w za kresie ± 30°, oddzielnie dla każdego<text:s/>lemiesza</text:p>
            <text:p text:style-name="P119">Hydrauliczny kąt skrętu prawo / lewo.</text:p>
            <text:p text:style-name="P120">Maksymalna Szerokość robocza min. 2,7 m., wysokość lemiesza min. 80 cm</text:p>
            <text:p text:style-name="P121">Zabezpieczenie przeciwnajazdowe. Oświetlenie obrysowe.</text:p>
          </table:table-cell>
          <table:table-cell table:style-name="TableCell122">
            <text:p text:style-name="P123">Spełnia / nie spełnia *<text:line-break/>(zaznaczyć właściwe)</text:p>
          </table:table-cell>
        </table:table-row>
        <text:soft-page-break/>
        <table:table-row table:style-name="TableRow124">
          <table:table-cell table:style-name="TableCell125">
            <text:p text:style-name="P126">d)</text:p>
          </table:table-cell>
          <table:table-cell table:style-name="TableCell127">
            <text:p text:style-name="P128"><text:span text:style-name="T129">Posypywarka ciągnikowa</text:span></text:p>
            <text:p text:style-name="P130"><text:span text:style-name="T131">Ładowność: min. 5000 kg., pojemność ładunkowa min. 4 M</text:span><text:span text:style-name="T132">3</text:span></text:p>
            <text:p text:style-name="P133">Układ jezdny jednoosiowy.</text:p>
            <text:p text:style-name="P134"><text:span text:style-name="T135">Stalowa skrzynia ładunkowa z gumowym przenośnikiem podłogowym i</text:span><text:span text:style-name="T136"><text:s/>kratą zasypową (sitem)</text:span><text:span text:style-name="T137">.</text:span></text:p>
            <text:p text:style-name="P138">Napęd taśmowy mechanizmu podającego oraz tarcz adaptera rozsypującego –silniki<text:s/>hydrauliczne</text:p>
            <text:p text:style-name="P139">Sterowanie prędkością posuwu taśmy podającej – płynne zaworem hydraulicznym.</text:p>
            <text:p text:style-name="P140"><text:span text:style-name="T141">- układ hamulcowy pneumatyczny dwuobwodowy</text:span><text:span text:style-name="T142"><text:line-break/></text:span><text:span text:style-name="T143">- napęd taśmy hydrauliczny regulowany</text:span><text:span text:style-name="T144"><text:line-break/></text:span><text:span text:style-name="T145">- napęd tarcz hydrauliczny regulowany (2 silniki)</text:span><text:span text:style-name="T146">, regulacja szerokości posypywania</text:span></text:p>
            <text:p text:style-name="P147"><text:span text:style-name="T148">Światła LED,<text:s/></text:span><text:span text:style-name="T149">Lampa ostrzegawcza, sygnalizacyjna w kol. pomarańczowym.</text:span></text:p>
            <text:p text:style-name="P150">Trójkąt wyróżniający pojazdy wolnobieżne, błotniki kół, plandeka, boczny podest serwisowy.</text:p>
            <text:p text:style-name="P151"><text:span text:style-name="T152">Kolorystyka malowania nadwozia - pomarańczowy</text:span></text:p>
          </table:table-cell>
          <table:table-cell table:style-name="TableCell153">
            <text:p text:style-name="P154">Spełnia / nie spełnia *<text:line-break/>(zaznaczyć właściwe)</text:p>
          </table:table-cell>
        </table:table-row>
        <table:table-row table:style-name="TableRow155">
          <table:table-cell table:style-name="TableCell156">
            <text:p text:style-name="P157">e)</text:p>
          </table:table-cell>
          <table:table-cell table:style-name="TableCell158">
            <text:p text:style-name="P159"><text:span text:style-name="T160">Frezarka do renowacji dróg szutrowych i gruntowych,</text:span></text:p>
            <text:p text:style-name="P161">Renowacja w jednym przejeździe roboczym : Frezowanie - Mieszanie - Profilowanie – Ubijanie.</text:p>
            <text:p text:style-name="P162">Szerokość robocza: min. 2,0 m., Głębokość robocza regulowana z kabiny operatora: min.12 cm.</text:p>
            <text:p text:style-name="P163">Mocowanie TUZ.</text:p>
            <text:p text:style-name="P164">Napęd frezarki: WOM ciągnika, dwie płyty wibracyjne. Napęd płyt od hydrauliki nośnika.</text:p>
            <text:p text:style-name="P165">Niezależna możliwość załączania i wyłączania <text:s/>frezowania i ubijania w zależności od potrzeb.</text:p>
          </table:table-cell>
          <table:table-cell table:style-name="TableCell166">
            <text:p text:style-name="P167">Spełnia / nie spełnia *<text:line-break/>(zaznaczyć właściwe)</text:p>
          </table:table-cell>
        </table:table-row>
        <text:soft-page-break/>
        <table:table-row table:style-name="TableRow168">
          <table:table-cell table:style-name="TableCell169">
            <text:p text:style-name="P170">f)</text:p>
          </table:table-cell>
          <table:table-cell table:style-name="TableCell171">
            <text:h text:style-name="P172" text:outline-level="1"><text:span text:style-name="T173">Walec drogowy<text:s/></text:span><text:span text:style-name="T174">wibracyjny,</text:span></text:h>
            <text:p text:style-name="P175">Wał: jednoczęściowy, waga walca bez zalania min. 5000 kg., dodatkowe dociążenie wału,</text:p>
            <text:p text:style-name="P176">Średnica wału: min. 1000 mm., szerokość wału: min. 2000 mm.</text:p>
            <text:p text:style-name="P177">Zawieszenie: jednoosiowe, sztywne, skrobak wału z możliwością regulacji.</text:p>
            <text:p text:style-name="P178">Hamulec: hydrauliczny lub pneumatyczny.</text:p>
            <text:p text:style-name="P179">Wał ciągany na podwoziu kołowym: hydrauliczny wydźwig transportowy wału.</text:p>
            <text:p text:style-name="P180">Wibracja za pomocą wałka WOM.</text:p>
          </table:table-cell>
          <table:table-cell table:style-name="TableCell181">
            <text:p text:style-name="P182">Spełnia / nie spełnia *<text:line-break/>(zaznaczyć właściwe)</text:p>
          </table:table-cell>
        </table:table-row>
        <table:table-row table:style-name="TableRow183">
          <table:table-cell table:style-name="TableCell184">
            <text:p text:style-name="P185">g)</text:p>
          </table:table-cell>
          <table:table-cell table:style-name="TableCell186">
            <text:h text:style-name="P187" text:outline-level="1">Odchwaszczarka / zamiatarka komunalna,</text:h>
            <text:p text:style-name="P188">Wysuw boczny hydrauliczny: min. 80 cm.,<text:s/>hydrauliczne sterowanie kąta głowicy odchwaszczarki.</text:p>
            <text:p text:style-name="P189">Możliwość pracy zarówno z przodu jak i z tyłu ciągnika: mocowanie TUZ.</text:p>
            <text:p text:style-name="P190">Pilot zdalnego sterowania maszyną, bez konieczności wychodzenia operatora z ciągnika.</text:p>
            <text:p text:style-name="P191">Zapasowa szczotka czyszcząca .</text:p>
          </table:table-cell>
          <table:table-cell table:style-name="TableCell192">
            <text:p text:style-name="P193">Spełnia /<text:s/>nie spełnia *<text:line-break/>(zaznaczyć właściwe)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Samochód serwisowy służb wodnokanalizacyjnych, 2 lub 3 osobowy, typu furgon z wyposażeniem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)</text:p>
          </table:table-cell>
          <table:table-cell table:style-name="TableCell204">
            <text:p text:style-name="P205">Samochód serwisowy służb wodnokanalizacyjnych,</text:p>
            <text:p text:style-name="P206"><text:span text:style-name="T207">Samochód 2 lub 3 osobowy, typu furgon, fabrycznie nowy, rok<text:s/></text:span><text:span text:style-name="T208">produkcji. min. 2024.</text:span></text:p>
            <text:p text:style-name="P209">Silnik diesla o mocy min 70 KW, manualna skrzynia biegów.</text:p>
            <text:p text:style-name="P210">Kamera cofania.</text:p>
            <text:p text:style-name="P211">Boczne drzwi rozsuwane bez szyb, tylne drzwi skrzydłowe bez szyb, ściana działowa bez okna, długość przedziału ładunkowego min.1500 mm, oświetlenie<text:s/>przestrzeni ładunkowej.</text:p>
            <text:soft-page-break/>
            <text:p text:style-name="P212"><text:span text:style-name="T213">Relingi dachowe</text:span><text:span text:style-name="T214"><text:s/></text:span><text:span text:style-name="T215">lub<text:s/></text:span><text:span text:style-name="T216">poprzeczne belki dachowe</text:span><text:span text:style-name="T217">, bagażnik dachowy z uchwytami do przewozu drabiny z rolką prowadzącą.</text:span></text:p>
            <text:p text:style-name="P218"><text:span text:style-name="T219">Wykładzina podłogi w przedziale ładunkowym – gumowa</text:span><text:span text:style-name="T220">, wykładzina ochronna boków przedziału ładunkowego, gumowa wykładzina podłogi w kabinie.</text:span></text:p>
            <text:p text:style-name="P221">W tylnej części umieszczone światło robocze LED min. 10 000 lumenów.</text:p>
            <text:p text:style-name="P222">Nad kabiną kierowcy lampa zespolona LED <text:s/>ostrzegawcza, sygnalizacyjna w kolorze pomarańczowym.</text:p>
            <text:p text:style-name="P223">Kpl. opon zimowych na felgach stalowych.</text:p>
            <text:p text:style-name="P224">Drabina aluminiowa składana o długości min. 4 m.</text:p>
            <text:p text:style-name="P225"/>
          </table:table-cell>
          <table:table-cell table:style-name="TableCell226">
            <text:p text:style-name="P227">Spełnia / nie spełnia *<text:line-break/>(zaznaczyć właściwe)</text:p>
          </table:table-cell>
        </table:table-row>
        <table:table-row table:style-name="TableRow228">
          <table:table-cell table:style-name="TableCell229">
            <text:p text:style-name="P230">b)</text:p>
          </table:table-cell>
          <table:table-cell table:style-name="TableCell231">
            <text:p text:style-name="P232"><text:span text:style-name="T233">Pompa do odwadniania wykopów</text:span><text:span text:style-name="T234"><text:s/>przystosowana do<text:s/></text:span><text:span text:style-name="T235">tłoczenia wody zanieczyszczonej zawierającej piasek, żwir – zasilanie spalinowe,</text:span></text:p>
            <text:p text:style-name="P236">Moc silnika min. 5,5 KM</text:p>
            <text:p text:style-name="P237">Wydajność max: min 700 l/min.</text:p>
            <text:p text:style-name="P238">Wałek giętki napędu<text:s/>pompy o długości min. 7 m.</text:p>
            <text:p text:style-name="P239"><text:span text:style-name="T240">Kufer transportowy</text:span></text:p>
          </table:table-cell>
          <table:table-cell table:style-name="TableCell241">
            <text:p text:style-name="P242">Spełnia / nie spełnia *<text:line-break/>(zaznaczyć właściwe)</text:p>
          </table:table-cell>
        </table:table-row>
        <table:table-row table:style-name="TableRow243">
          <table:table-cell table:style-name="TableCell244">
            <text:p text:style-name="P245">c)</text:p>
          </table:table-cell>
          <table:table-cell table:style-name="TableCell246">
            <text:p text:style-name="P247">Kamera inspekcyjna do rur o średnicy do 250 mm:</text:p>
            <text:p text:style-name="P248">Kolorowy ekran monitora LCD, rozmiar min. 20 cm,</text:p>
            <text:p text:style-name="P249">maksymalny kąt widzenia <text:s/>min. 110°,</text:p>
            <text:p text:style-name="P250"><text:span text:style-name="T251">Kamera<text:s/></text:span><text:span text:style-name="T252">Stopień<text:s/></text:span><text:span text:style-name="T253">ochrony wodoodporny<text:s/></text:span><text:span text:style-name="T254">IP68,</text:span></text:p>
            <text:p text:style-name="P255">Prowadnice kamery, wózki rolkowe, obudowa ze stali nierdzewnej, oświetlenie diodowe,</text:p>
            <text:p text:style-name="P256">Półsztywny kabel o długości min. 60 m,</text:p>
            <text:p text:style-name="P257">Kamera inspekcyjna z funkcją DVR i nagrywania zdjęć,</text:p>
            <text:p text:style-name="P258">Karta SD min. 16 GB. Bateria litowa min 4000 mAh</text:p>
          </table:table-cell>
          <table:table-cell table:style-name="TableCell259">
            <text:p text:style-name="P260">Spełnia / nie spełnia *<text:line-break/>(zaznaczyć właściwe)</text:p>
          </table:table-cell>
        </table:table-row>
        <text:soft-page-break/>
        <table:table-row table:style-name="TableRow261">
          <table:table-cell table:style-name="TableCell262">
            <text:p text:style-name="P263">d)</text:p>
          </table:table-cell>
          <table:table-cell table:style-name="TableCell264">
            <text:p text:style-name="P265">Zadymiarka do rurociągów.</text:p>
            <text:p text:style-name="P266"><text:span text:style-name="T267">wąż z PVC o średnicy min. 120 mm, o długości min. 5 metrów, umożliwiający wprowadzanie dymu do rury kanalizacyjnej,</text:span></text:p>
            <text:p text:style-name="P268"><text:span text:style-name="T269">min. 3 metrowy teleskopowy drążek ułatwiający<text:s/></text:span><text:span text:style-name="T270">wprowadzenie węża do rury,</text:span></text:p>
            <text:p text:style-name="P271"><text:span text:style-name="T272">kufer transportowy,</text:span></text:p>
            <text:p text:style-name="P273"><text:span text:style-name="T274">kanister z płynem do zadymiania 5 litrów</text:span></text:p>
          </table:table-cell>
          <table:table-cell table:style-name="TableCell275">
            <text:p text:style-name="P276">Spełnia / nie spełnia *<text:line-break/>(zaznaczyć właściwe)</text:p>
          </table:table-cell>
        </table:table-row>
        <table:table-row table:style-name="TableRow277">
          <table:table-cell table:style-name="TableCell278">
            <text:p text:style-name="P279">e)</text:p>
          </table:table-cell>
          <table:table-cell table:style-name="TableCell280">
            <text:p text:style-name="P281">Zestaw do nawiercania wodociągów pod ciśnieniem:</text:p>
            <text:p text:style-name="P282">nawiercanie wodociągów pod ciśnieniem do 1,6Mpa,</text:p>
            <text:p text:style-name="P283">zastosowanie w średnicach DN32, DN40, DN50,</text:p>
            <text:p text:style-name="P284">nawiercanie wodociągów PE, PCV, ŻL, AC, stal,</text:p>
            <text:p text:style-name="P285">wiertła i frezy do zakresu pracy,</text:p>
            <text:p text:style-name="P286">metalowa skrzynia narzędziowa,</text:p>
            <text:p text:style-name="P287">atest higieniczny.</text:p>
          </table:table-cell>
          <table:table-cell table:style-name="TableCell288">
            <text:p text:style-name="P289">Spełnia / nie spełnia *<text:line-break/>(zaznaczyć właściwe)</text:p>
          </table:table-cell>
        </table:table-row>
        <table:table-row table:style-name="TableRow290">
          <table:table-cell table:style-name="TableCell291">
            <text:p text:style-name="P292">f)</text:p>
          </table:table-cell>
          <table:table-cell table:style-name="TableCell293">
            <text:p text:style-name="P294">Zestaw cyfrowy do pomiaru wydajności hydrantów zewnętrznych p. poż.</text:p>
            <text:p text:style-name="P295"><text:a office:title="Elektroniczny tester hydrantów FLOW TEST FT-04 blue" xlink:href="https://isklepbhp.pl/httpsisklepbhpplelektroniczny-tester-hydrantow-flow-test-ft-04-blue-p-530html-p-530.html" office:target-frame-name="_top" xlink:show="replace"><text:span text:style-name="T296">Elektroniczny tester hydrantów</text:span></text:a></text:p>
            <text:p text:style-name="P297"><text:a office:title="Kolano kierunkowe na koronie obrotowej" xlink:href="https://isklepbhp.pl/kolano-kierunkowe-na-koronie-obrotowej-p-471.html" office:target-frame-name="_top" xlink:show="replace"><text:span text:style-name="T298">Kolano kierunkowe na koronie obrotowej</text:span></text:a><text:span text:style-name="T299"><text:s/></text:span></text:p>
            <text:p text:style-name="P300"><text:a office:title="smartSOLID - aplikacja do pomiaru wydajności i ciśnienia hydrantów" xlink:href="https://isklepbhp.pl/aplikacja-od-pomiaru-wydajnosci-hydrantow-p-484.html" office:target-frame-name="_top" xlink:show="replace"><text:span text:style-name="T301">aplikacja do pomiaru wydajności i ciśnienia hydrantów</text:span></text:a></text:p>
            <text:p text:style-name="P302"><text:a office:title="Tablet do pomiaru wydajnosci hydrantów" xlink:href="https://isklepbhp.pl/tablet-do-pomiaru-wydajnosci-hydrantow-p-533.html" office:target-frame-name="_top" xlink:show="replace"><text:span text:style-name="T303">Tablet do pomiaru wydajności hydrantów</text:span></text:a></text:p>
            <text:p text:style-name="P304"><text:a office:title="Urządzenie do badania hydrantów zewnętrznych Hydro-Flow HF-01" xlink:href="https://isklepbhp.pl/urzadzenie-do-badania-wydajnosci-hydrantow-zewnetrznych-p-425.html" office:target-frame-name="_top" xlink:show="replace"><text:span text:style-name="T305">Urządzenie do badania hydrantów zewnętrznych</text:span></text:a></text:p>
            <text:p text:style-name="P306">Świadectwo ekspertyzy głównego urzędu miar,</text:p>
            <text:p text:style-name="P307">Atest pzh,</text:p>
            <text:p text:style-name="P308">Świadectwo wzorcowania</text:p>
            <text:p text:style-name="P309"><text:span text:style-name="T310">Program komputerowy<text:s/></text:span><text:span text:style-name="T311">do obsługi pomiarów  ciśnienia wydajności hydrantów:</text:span></text:p>
            <text:list text:style-name="LFO1" text:continue-numbering="true">
              <text:list-item>
                <text:p text:style-name="P312">licencja dożywotnia, korekta protokołów</text:p>
              </text:list-item>
              <text:list-item>
                <text:p text:style-name="P313">baza protokołów z pomiaru,</text:p>
              </text:list-item>
              <text:list-item>
                <text:p text:style-name="P314">automatyczne obliczanie wydajności,</text:p>
              </text:list-item>
              <text:list-item>
                <text:p text:style-name="P315">automatyczne określenie czy dany hydrant spełnia wymagania,</text:p>
              </text:list-item>
              <text:list-item>
                <text:p text:style-name="P316">brak limitu użytkowników,</text:p>
              </text:list-item>
              <text:list-item>
                <text:p text:style-name="P317">archiwizacja danych, przywracanie danych z archiwum,</text:p>
              </text:list-item>
              <text:list-item>
                <text:p text:style-name="P318">drukowanie i generowanie protokołów, archiwum protokołów</text:p>
              </text:list-item>
              <text:list-item>
                <text:p text:style-name="P319">automatyczna aktualizacja aplikacji przez internet,</text:p>
              </text:list-item>
              <text:list-item>
                <text:p text:style-name="P320">brak konieczności instalacji – możliwość używania z pendriva czy dysku wspólnego,</text:p>
              </text:list-item>
              <text:list-item>
                <text:p text:style-name="P321">wydruk logo firmy na<text:s/>wydrukach,</text:p>
              </text:list-item>
              <text:list-item>
                <text:p text:style-name="P322">nanoszenie hydrantów wraz z wynikami na mapę google</text:p>
              </text:list-item>
              <text:list-item>
                <text:p text:style-name="P323">drukowanie kontrolek z serwisu, przeglądu</text:p>
              </text:list-item>
            </text:list>
          </table:table-cell>
          <table:table-cell table:style-name="TableCell324">
            <text:p text:style-name="P325">Spełnia / nie spełnia *<text:line-break/>(zaznaczyć właściwe)</text:p>
          </table:table-cell>
        </table:table-row>
        <table:table-row table:style-name="TableRow326">
          <table:table-cell table:style-name="TableCell327">
            <text:p text:style-name="P328">g)</text:p>
          </table:table-cell>
          <table:table-cell table:style-name="TableCell329">
            <text:p text:style-name="P330">Elektryczna zamrażarka do rur z zamkniętym obiegiem środka mrożącego:</text:p>
            <text:p text:style-name="P331">zakres pracy min. <text:s/>DN10-DN60,</text:p>
            <text:p text:style-name="P332">do rur ze stali, miedzi, tworzyw,</text:p>
            <text:p text:style-name="P333">moc min. 420W, zasilanie 230V, 50Hz,</text:p>
            <text:p text:style-name="P334">2x wąż mrożący o długości min <text:s/>2m,</text:p>
            <text:p text:style-name="P335">2x opaska mocująca.</text:p>
          </table:table-cell>
          <table:table-cell table:style-name="TableCell336">
            <text:p text:style-name="P337">Spełnia / nie spełnia *<text:line-break/>(zaznaczyć właściwe)</text:p>
          </table:table-cell>
        </table:table-row>
        <table:table-row table:style-name="TableRow338">
          <table:table-cell table:style-name="TableCell339">
            <text:p text:style-name="P340">h)</text:p>
          </table:table-cell>
          <table:table-cell table:style-name="TableCell341">
            <text:p text:style-name="P342">Zestaw elektronarzędzi akumulatorowych z bateriami:</text:p>
            <text:p text:style-name="P343">Wiertarko-wkrętarka z udarem18V, oświetlenie LED, z silnikiem bezszczotkowym,</text:p>
            <text:p text:style-name="P344">3 Biegowy klucz udarowy 1/2", 18V, maksymalny moment obrotowy min. 900 Nm , z silnikiem bezszczotkowym</text:p>
            <text:p text:style-name="P345">Komplet udarowych kluczy <text:s/>nasadowych do klucza udarowego:</text:p>
            <text:list text:style-name="LFO2" text:continue-numbering="true">
              <text:list-item>
                <text:p text:style-name="P346"><text:span text:style-name="T347">Średnice nasadek krótkich i długich:</text:span><text:span text:style-name="T348"><text:s/></text:span><text:span text:style-name="T349">minimum<text:s/></text:span><text:span text:style-name="T350">10, 11, 12, 13, 14 ,15, 16, 17, 18, 19, 20, 21, 22, 23, 24 mm</text:span></text:p>
              </text:list-item>
              <text:list-item>
                <text:p text:style-name="P351"><text:span text:style-name="T352">Typ nasadki: </text:span><text:span text:style-name="T353">Sześciokąt</text:span></text:p>
              </text:list-item>
            </text:list>
            <text:soft-page-break/>
            <text:p text:style-name="P354">Szlifierka kątowa 18 V do tarcz Ø 125, z silnikiem bezszczotkowym,</text:p>
            <text:p text:style-name="P355">3 akumulatory 18V, min 5,0 Ah</text:p>
            <text:p text:style-name="P356">Ładowarka wielonapięciowa,</text:p>
            <text:p text:style-name="P357">Kufer transportowy.</text:p>
          </table:table-cell>
          <table:table-cell table:style-name="TableCell358">
            <text:p text:style-name="P359">Spełnia / nie spełnia *<text:line-break/>(zaznaczyć właściwe)</text:p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UWAGA:</text:span><text:span text:style-name="T367"><text:s/>Należy uwzględnić również inne nie ujęte w niniejszym opisie przedmiotu zamówienia elementy ( elektryczne, mechaniczne itp.), których wykonanie/montaż jest niezbędne do prawidłowej pracy i <text:s/></text:span><text:span text:style-name="T368">użytkowania przedmiotu zamówienia.</text:span></text:p>
          </table:table-cell>
        </table:table-row>
      </table:table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wiss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mbri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font-name="Aptos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ptos" fo:font-size="11pt" style:font-size-asian="11pt" style:font-size-complex="11pt"/>
    </style:style>
    <style:style style:name="AkapitzlistąZnak" style:display-name="Akapit z listą Znak" style:family="text"/>
    <style:style style:name="Standard" style:display-name="Standard" style:family="paragraph">
      <style:paragraph-properties style:vertical-align="baseline" fo:margin-bottom="0in"/>
      <style:text-properties style:font-name="Liberation Serif" style:font-name-asian="SimSun" style:font-name-complex="Mangal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/>
      <style:text-properties style:font-name="Calibri" style:font-name-complex="Calibri" fo:color="#000000" style:letter-kerning="false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eA" style:display-name="Domyślne A" style:family="paragraph">
      <style:paragraph-properties fo:margin-bottom="0in"/>
      <style:text-properties style:font-name="Helvetica" style:font-name-asian="Arial Unicode MS" style:font-name-complex="Arial Unicode MS" fo:color="#000000" style:letter-kerning="false" fo:font-size="11pt" style:font-size-asian="11pt" style:font-size-complex="11pt" fo:language="en" fo:country="US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ptos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ptos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fo:hyphenate="true"/>
    </style:style>
    <style:style style:name="T5" style:parent-style-name="Domyślnaczcionkaakapitu" style:family="text">
      <style:text-properties style:font-name="Cambria" style:font-name-asian="Times New Roman" style:font-name-complex="Calibri-Bold" style:letter-kerning="false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mbria" style:font-name-asian="Times New Roman" style:font-weight-complex="bold" fo:color="#000000" style:letter-kerning="false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Cambria" style:font-name-asian="Times New Roman" style:font-weight-complex="bold" fo:color="#000000" style:letter-kerning="false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fo:hyphenate="true"/>
    </style:style>
    <style:style style:name="T10" style:parent-style-name="Domyślnaczcionkaakapitu" style:family="text">
      <style:text-properties style:font-name="Cambria" style:font-name-asian="Times New Roman" style:font-name-complex="Calibri-Bold" style:letter-kerning="false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1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95842155"/><text:span text:style-name="T3"><draw:frame draw:style-name="a0" draw:name="Obraz 1" text:anchor-type="as-char" svg:x="0in" svg:y="0in" svg:width="6.29583in" svg:height="1.17361in" style:rel-width="scale" style:rel-height="scale"><draw:image xlink:href="media/image1.png" xlink:type="simple" xlink:show="embed" xlink:actuate="onLoad"/><svg:title/><svg:desc>Obraz zawierający tekst, logo, Czcionka, Grafika

Opis wygenerowany automatycznie</svg:desc></draw:frame></text:span></text:p>
        <text:p text:style-name="P4"><text:span text:style-name="T5">Postępowanie<text:s/></text:span><text:span text:style-name="T6">współfinansowane jest ze<text:s/></text:span><text:span text:style-name="T7">ś</text:span><text:span text:style-name="T8">rodków:</text:span></text:p>
        <text:p text:style-name="P9"><text:span text:style-name="T10">RZĄDOWY FUNDUSZ POLSKI ŁAD: Program Inwestycji Strategicznych</text:span><text:span text:style-name="T11"><text:s text:c="69"/></text:span><text:bookmark-end text:name="_Hlk95842155"/></text:p>
        <text:p text:style-name="Nagłówek"/>
      </style:header>
      <style:footer>
        <text:p text:style-name="P1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Kanar</meta:initial-creator>
    <dc:creator>Rafał Florek</dc:creator>
    <meta:creation-date>2024-10-20T16:34:00Z</meta:creation-date>
    <dc:date>2025-03-13T08:05:00Z</dc:date>
    <meta:template xlink:href="Normal" xlink:type="simple"/>
    <meta:editing-cycles>16</meta:editing-cycles>
    <meta:editing-duration>PT4020S</meta:editing-duration>
    <meta:document-statistic meta:page-count="8" meta:paragraph-count="19" meta:word-count="1411" meta:character-count="9858" meta:row-count="70" meta:non-whitespace-character-count="8466"/>
  </office:meta>
</office:document-meta>
</file>