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Cambria" fo:font-weight="bold" style:font-weight-asian="bold" style:font-weight-complex="bold"/>
    </style:style>
    <style:style style:name="P13" style:parent-style-name="Tekstpodstawow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style:font-name-complex="Times New Roman" fo:font-style="italic" style:font-style-asian="italic" fo:color="#000000" fo:font-size="13pt" style:font-size-asian="13pt" style:font-size-complex="13pt"/>
    </style:style>
    <style:style style:name="P14" style:parent-style-name="Normalny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name-complex="Cambria" fo:color="#000000"/>
    </style:style>
    <style:style style:name="T16" style:parent-style-name="Domyślnaczcionkaakapitu" style:family="text">
      <style:text-properties style:font-name="Cambria" style:font-name-complex="Cambria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Cambria" style:font-name-complex="Cambria" fo:font-weight="bold" style:font-weight-asian="bold" style:font-weight-complex="bold"/>
    </style:style>
    <style:style style:name="T18" style:parent-style-name="Domyślnaczcionkaakapitu" style:family="text">
      <style:text-properties style:font-name="Cambria" style:font-name-complex="Cambria"/>
    </style:style>
    <style:style style:name="P19" style:parent-style-name="Normalny" style:family="paragraph">
      <style:paragraph-properties fo:text-align="center" fo:margin-bottom="0in" fo:line-height="150%"/>
      <style:text-properties style:font-name="Cambria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0.4833in"/>
    </style:style>
    <style:style style:name="TableColumn22" style:family="table-column">
      <style:table-column-properties style:column-width="4.7236in"/>
    </style:style>
    <style:style style:name="TableColumn23" style:family="table-column">
      <style:table-column-properties style:column-width="1.5861in"/>
    </style:style>
    <style:style style:name="Table20" style:family="table">
      <style:table-properties style:width="6.793in" fo:margin-left="-0.122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30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33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4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</style:style>
    <style:style style:name="T54" style:parent-style-name="Domyślnaczcionkaakapitu" style:family="text">
      <style:text-properties style:font-name="Cambria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</style:style>
    <style:style style:name="T57" style:parent-style-name="Domyślnaczcionkaakapitu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59" style:parent-style-name="Domyślnaczcionkaakapitu" style:family="text"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P65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P66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67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P75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P76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P77" style:parent-style-name="Normalny" style:family="paragraph">
      <style:paragraph-properties style:text-autospace="none" fo:margin-bottom="0in" fo:line-height="150%"/>
    </style:style>
    <style:style style:name="T78" style:parent-style-name="Domyślnaczcionkaakapitu" style:family="text">
      <style:text-properties style:font-name="Cambria" fo:color="#000000" style:letter-kerning="false" fo:font-size="12pt" style:font-size-asian="12pt" style:font-size-complex="12pt"/>
    </style:style>
    <style:style style:name="T79" style:parent-style-name="Domyślnaczcionkaakapitu" style:family="text"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T80" style:parent-style-name="Domyślnaczcionkaakapitu" style:family="text">
      <style:text-properties style:font-name="Cambria" fo:font-size="12pt" style:font-size-asian="12pt" style:font-size-complex="12pt"/>
    </style:style>
    <style:style style:name="T81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82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83" style:parent-style-name="Domyślnaczcionkaakapitu" style:family="text">
      <style:text-properties style:font-name="Cambria" fo:color="#000000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P91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P100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P101" style:parent-style-name="Normalny" style:family="paragraph">
      <style:paragraph-properties style:text-autospace="none" fo:margin-bottom="0in" fo:line-height="150%"/>
      <style:text-properties style:font-name="Cambria" fo:color="#000000" style:letter-kerning="false" fo:font-size="12pt" style:font-size-asian="12pt" style:font-size-complex="12pt"/>
    </style:style>
    <style:style style:name="P102" style:parent-style-name="Normalny" style:family="paragraph">
      <style:paragraph-properties style:text-autospace="none" fo:margin-bottom="0in" fo:line-height="150%"/>
    </style:style>
    <style:style style:name="T103" style:parent-style-name="Domyślnaczcionkaakapitu" style:family="text">
      <style:text-properties style:font-name="Cambria" fo:color="#000000" style:letter-kerning="false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11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112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113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114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22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30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38" style:parent-style-name="Normalny" style:family="paragraph">
      <style:paragraph-properties style:text-autospace="none" fo:margin-bottom="0in" fo:line-height="150%"/>
    </style:style>
    <style:style style:name="T139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40" style:parent-style-name="Domyślnaczcionkaakapitu" style:family="text">
      <style:text-properties style:font-name="Cambria" style:letter-kerning="false" style:text-position="super 66.6%" fo:font-size="12pt" style:font-size-asian="12pt" style:font-size-complex="12pt"/>
    </style:style>
    <style:style style:name="T141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42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43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44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45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46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47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48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49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50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51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52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53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54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55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56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64" style:parent-style-name="Normalny" style:family="paragraph">
      <style:paragraph-properties style:text-autospace="none" fo:margin-bottom="0in" fo:line-height="150%"/>
    </style:style>
    <style:style style:name="T165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66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67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68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69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70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171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172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80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181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89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190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191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199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200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208" style:parent-style-name="Normalny" style:family="paragraph">
      <style:paragraph-properties style:text-autospace="none" fo:margin-bottom="0in" fo:line-height="150%"/>
    </style:style>
    <style:style style:name="T209" style:parent-style-name="Domyślnaczcionkaakapitu" style:family="text">
      <style:text-properties style:font-name="Cambria" fo:font-size="12pt" style:font-size-asian="12pt" style:font-size-complex="12pt"/>
    </style:style>
    <style:style style:name="T210" style:parent-style-name="Domyślnaczcionkaakapitu" style:family="text">
      <style:text-properties style:font-name="Cambria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18" style:parent-style-name="Normalny" style:family="paragraph">
      <style:paragraph-properties style:text-autospace="none" fo:margin-bottom="0in" fo:line-height="150%"/>
    </style:style>
    <style:style style:name="T219" style:parent-style-name="Domyślnaczcionkaakapitu" style:family="text">
      <style:text-properties style:font-name="Cambria" fo:font-size="12pt" style:font-size-asian="12pt" style:font-size-complex="12pt"/>
    </style:style>
    <style:style style:name="T220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P221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P229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230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231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232" style:parent-style-name="Normalny" style:family="paragraph">
      <style:paragraph-properties style:text-autospace="none" fo:margin-bottom="0in" fo:line-height="150%"/>
    </style:style>
    <style:style style:name="T233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234" style:parent-style-name="Domyślnaczcionkaakapitu" style:family="text">
      <style:text-properties style:font-name="Cambria" style:letter-kerning="false" style:text-position="super 66.6%" fo:font-size="12pt" style:font-size-asian="12pt" style:font-size-complex="12pt"/>
    </style:style>
    <style:style style:name="T235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236" style:parent-style-name="Domyślnaczcionkaakapitu" style:family="text">
      <style:text-properties style:font-name="Cambria" style:letter-kerning="false" style:text-position="super 66.6%" fo:font-size="12pt" style:font-size-asian="12pt" style:font-size-complex="12pt"/>
    </style:style>
    <style:style style:name="T237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P238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style:text-autospace="none" fo:margin-bottom="0in" fo:line-height="150%"/>
    </style:style>
    <style:style style:name="T24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247" style:parent-style-name="Normalny" style:family="paragraph">
      <style:paragraph-properties style:text-autospace="none" fo:margin-bottom="0in" fo:line-height="150%"/>
    </style:style>
    <style:style style:name="T248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249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P250" style:parent-style-name="Normalny" style:family="paragraph">
      <style:paragraph-properties style:text-autospace="none" fo:margin-bottom="0in" fo:line-height="150%"/>
      <style:text-properties style:font-name="Cambria" style:letter-kerning="false" fo:font-size="12pt" style:font-size-asian="12pt" style:font-size-complex="12pt"/>
    </style:style>
    <style:style style:name="P251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5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53" style:parent-style-name="Normalny" style:family="paragraph">
      <style:paragraph-properties style:text-autospace="none" fo:margin-bottom="0in" fo:line-height="150%"/>
    </style:style>
    <style:style style:name="T254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255" style:parent-style-name="Domyślnaczcionkaakapitu" style:family="text">
      <style:text-properties style:font-name="Cambria" style:letter-kerning="false" fo:font-size="12pt" style:font-size-asian="12pt" style:font-size-complex="12pt"/>
    </style:style>
    <style:style style:name="T256" style:parent-style-name="Domyślnaczcionkaakapitu" style:family="text">
      <style:text-properties style:font-name="Cambria" fo:font-weight="bold" style:font-weight-asian="bold" style:font-weight-complex="bold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pl" style:country-asian="PL"/>
    </style:style>
    <style:style style:name="TableCell262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50%"/>
    </style:style>
    <style:style style:name="T264" style:parent-style-name="Domyślnaczcionkaakapitu" style:family="text">
      <style:text-properties style:font-name="Cambria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Cambria" style:font-name-complex="Arial" fo:font-size="12pt" style:font-size-asian="12pt" style:font-size-complex="12pt"/>
    </style:style>
    <style:style style:name="T266" style:parent-style-name="Domyślnaczcionkaakapitu" style:family="text">
      <style:text-properties style:font-name="Cambria" style:font-name-complex="Arial" fo:font-weight="bold" style:font-weight-asian="bold" fo:font-size="12pt" style:font-size-asian="12pt" style:font-size-complex="12pt"/>
    </style:style>
    <style:style style:name="T26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73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275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28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290" style:parent-style-name="Normalny" style:family="paragraph">
      <style:paragraph-properties fo:margin-bottom="0in" fo:line-height="150%"/>
    </style:style>
    <style:style style:name="T291" style:parent-style-name="Domyślnaczcionkaakapitu" style:family="text">
      <style:text-properties style:font-name="Cambria" fo:font-size="12pt" style:font-size-asian="12pt" style:font-size-complex="12pt"/>
    </style:style>
    <style:style style:name="T29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93" style:parent-style-name="Domyślnaczcionkaakapitu" style:family="text">
      <style:text-properties style:font-name="Cambria" fo:font-size="12pt" style:font-size-asian="12pt" style:font-size-complex="12pt"/>
    </style:style>
    <style:style style:name="T294" style:parent-style-name="Domyślnaczcionkaakapitu" style:family="text">
      <style:text-properties style:font-name="Cambria" fo:font-size="12pt" style:font-size-asian="12pt" style:font-size-complex="12pt"/>
    </style:style>
    <style:style style:name="P295" style:parent-style-name="Normalny" style:family="paragraph">
      <style:paragraph-properties fo:margin-bottom="0in" fo:line-height="150%"/>
    </style:style>
    <style:style style:name="T296" style:parent-style-name="Domyślnaczcionkaakapitu" style:family="text">
      <style:text-properties style:font-name="Cambria" fo:font-size="12pt" style:font-size-asian="12pt" style:font-size-complex="12pt"/>
    </style:style>
    <style:style style:name="P297" style:parent-style-name="Normalny" style:family="paragraph">
      <style:paragraph-properties fo:margin-bottom="0in" fo:line-height="150%"/>
    </style:style>
    <style:style style:name="T298" style:parent-style-name="Domyślnaczcionkaakapitu" style:family="text">
      <style:text-properties style:font-name="Cambria" fo:font-size="12pt" style:font-size-asian="12pt" style:font-size-complex="12pt"/>
    </style:style>
    <style:style style:name="T299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style:font-name="Cambria" fo:font-size="12pt" style:font-size-asian="12pt" style:font-size-complex="12pt"/>
    </style:style>
    <style:style style:name="P30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02" style:parent-style-name="Standard" style:family="paragraph">
      <style:paragraph-properties fo:line-height="150%"/>
      <style:text-properties style:font-name="Cambria" style:font-name-complex="Times New Roman" fo:language="pl" fo:country="PL"/>
    </style:style>
    <style:style style:name="P303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04" style:parent-style-name="Normalny" style:family="paragraph">
      <style:paragraph-properties fo:margin-bottom="0in" fo:line-height="150%"/>
    </style:style>
    <style:style style:name="T305" style:parent-style-name="Domyślnaczcionkaakapitu" style:family="text">
      <style:text-properties style:font-name="Cambria" fo:font-size="12pt" style:font-size-asian="12pt" style:font-size-complex="12pt"/>
    </style:style>
    <style:style style:name="T306" style:parent-style-name="Domyślnaczcionkaakapitu" style:family="text">
      <style:text-properties style:font-name="Cambria" fo:color="#FF0000" fo:font-size="12pt" style:font-size-asian="12pt" style:font-size-complex="12pt"/>
    </style:style>
    <style:style style:name="T307" style:parent-style-name="Domyślnaczcionkaakapitu" style:family="text">
      <style:text-properties style:font-name="Cambria" fo:font-size="12pt" style:font-size-asian="12pt" style:font-size-complex="12pt"/>
    </style:style>
    <style:style style:name="T308" style:parent-style-name="Domyślnaczcionkaakapitu" style:family="text">
      <style:text-properties style:font-name="Cambria" fo:font-size="12pt" style:font-size-asian="12pt" style:font-size-complex="12pt"/>
    </style:style>
    <style:style style:name="P309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310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11" style:parent-style-name="Domyślnaczcionkaakapitu" style:family="text">
      <style:text-properties style:font-name="Cambria" fo:font-size="12pt" style:font-size-asian="12pt" style:font-size-complex="12pt"/>
    </style:style>
    <style:style style:name="T312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Cambria" fo:font-size="12pt" style:font-size-asian="12pt" style:font-size-complex="12pt"/>
    </style:style>
    <style:style style:name="P31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15" style:parent-style-name="Domyślnaczcionkaakapitu" style:family="text">
      <style:text-properties style:font-name="Cambria" fo:font-size="12pt" style:font-size-asian="12pt" style:font-size-complex="12pt"/>
    </style:style>
    <style:style style:name="T316" style:parent-style-name="Domyślnaczcionkaakapitu" style:family="text">
      <style:text-properties style:font-name="Cambria" fo:font-size="12pt" style:font-size-asian="12pt" style:font-size-complex="12pt"/>
    </style:style>
    <style:style style:name="T31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style:font-name="Cambria" fo:font-size="12pt" style:font-size-asian="12pt" style:font-size-complex="12pt"/>
    </style:style>
    <style:style style:name="P319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20" style:parent-style-name="Domyślnaczcionkaakapitu" style:family="text">
      <style:text-properties style:font-name="Cambria" fo:font-size="12pt" style:font-size-asian="12pt" style:font-size-complex="12pt"/>
    </style:style>
    <style:style style:name="P321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22" style:parent-style-name="Domyślnaczcionkaakapitu" style:family="text">
      <style:text-properties style:font-name="Cambria" fo:font-size="12pt" style:font-size-asian="12pt" style:font-size-complex="12pt"/>
    </style:style>
    <style:style style:name="P323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24" style:parent-style-name="Domyślnaczcionkaakapitu" style:family="text">
      <style:text-properties style:font-name="Cambria" fo:font-size="12pt" style:font-size-asian="12pt" style:font-size-complex="12pt"/>
    </style:style>
    <style:style style:name="T325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326" style:parent-style-name="Domyślnaczcionkaakapitu" style:family="text">
      <style:text-properties style:font-name="Cambria" fo:font-size="12pt" style:font-size-asian="12pt" style:font-size-complex="12pt"/>
    </style:style>
    <style:style style:name="P327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328" style:parent-style-name="Domyślnaczcionkaakapitu" style:family="text">
      <style:text-properties style:font-name="Cambria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50%"/>
    </style:style>
    <style:style style:name="T336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37" style:parent-style-name="Normalny" style:family="paragraph">
      <style:paragraph-properties fo:margin-bottom="0in" fo:line-height="150%"/>
    </style:style>
    <style:style style:name="T338" style:parent-style-name="Domyślnaczcionkaakapitu" style:family="text">
      <style:text-properties style:font-name="Cambria" fo:font-size="12pt" style:font-size-asian="12pt" style:font-size-complex="12pt"/>
    </style:style>
    <style:style style:name="T339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P340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4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4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343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50%" fo:background-color="#FFFFFF"/>
    </style:style>
    <style:style style:name="T351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 fo:background-color="#FFFFFF"/>
    </style:style>
    <style:style style:name="P352" style:parent-style-name="Normalny" style:family="paragraph">
      <style:paragraph-properties fo:margin-bottom="0in" fo:line-height="150%" fo:background-color="#FFFFFF"/>
      <style:text-properties style:font-name="Cambria" fo:font-size="12pt" style:font-size-asian="12pt" style:font-size-complex="12pt" fo:background-color="#FFFFFF"/>
    </style:style>
    <style:style style:name="P353" style:parent-style-name="Normalny" style:family="paragraph">
      <style:paragraph-properties fo:margin-bottom="0in" fo:line-height="150%" fo:background-color="#FFFFFF"/>
      <style:text-properties style:font-name="Cambria" fo:font-size="12pt" style:font-size-asian="12pt" style:font-size-complex="12pt" fo:background-color="#FFFFFF"/>
    </style:style>
    <style:style style:name="P354" style:parent-style-name="Normalny" style:family="paragraph">
      <style:paragraph-properties fo:margin-bottom="0in" fo:line-height="150%"/>
    </style:style>
    <style:style style:name="T355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356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357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358" style:parent-style-name="Normalny" style:family="paragraph">
      <style:paragraph-properties fo:margin-bottom="0in" fo:line-height="150%" fo:margin-left="0.0083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359" style:parent-style-name="Normalny" style:family="paragraph">
      <style:paragraph-properties fo:margin-bottom="0in" fo:line-height="150%" fo:margin-left="0.0083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360" style:parent-style-name="Standard" style:family="paragraph">
      <style:paragraph-properties fo:line-height="150%" fo:margin-left="0.0083in">
        <style:tab-stops/>
      </style:paragraph-properties>
    </style:style>
    <style:style style:name="T361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362" style:parent-style-name="Domyślnaczcionkaakapitu" style:family="text">
      <style:text-properties style:font-name="Cambria" style:font-name-complex="Times New Roman" fo:language="pl" fo:country="PL"/>
    </style:style>
    <style:style style:name="T363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364" style:parent-style-name="Domyślnaczcionkaakapitu" style:family="text">
      <style:text-properties style:font-name="Cambria" style:font-name-complex="Times New Roman" fo:language="pl" fo:country="PL"/>
    </style:style>
    <style:style style:name="T365" style:parent-style-name="Domyślnaczcionkaakapitu" style:family="text">
      <style:text-properties style:font-name="Cambria" style:font-name-complex="Times New Roman" fo:background-color="#FFFFFF" fo:language="pl" fo:country="PL"/>
    </style:style>
    <style:style style:name="T366" style:parent-style-name="Domyślnaczcionkaakapitu" style:family="text">
      <style:text-properties style:font-name="Cambria" style:font-name-complex="Times New Roman" fo:language="pl" fo:country="PL"/>
    </style:style>
    <style:style style:name="P367" style:parent-style-name="Normalny" style:family="paragraph">
      <style:paragraph-properties fo:margin-bottom="0in" fo:line-height="150%"/>
    </style:style>
    <style:style style:name="T368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369" style:parent-style-name="Domyślnaczcionkaakapitu" style:family="text">
      <style:text-properties style:font-name="Cambria" fo:font-size="12pt" style:font-size-asian="12pt" style:font-size-complex="12pt"/>
    </style:style>
    <style:style style:name="P370" style:parent-style-name="Standard" style:family="paragraph">
      <style:paragraph-properties fo:line-height="150%" fo:margin-left="0.0083in">
        <style:tab-stops/>
      </style:paragraph-properties>
      <style:text-properties style:font-name="Cambria" style:font-name-complex="Times New Roman" fo:language="pl" fo:country="PL"/>
    </style:style>
    <style:style style:name="P371" style:parent-style-name="Normalny" style:family="paragraph">
      <style:paragraph-properties fo:margin-bottom="0in" fo:line-height="150%"/>
    </style:style>
    <style:style style:name="T372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50%"/>
    </style:style>
    <style:style style:name="T381" style:parent-style-name="Domyślnaczcionkaakapitu" style:family="text"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82" style:parent-style-name="Default" style:family="paragraph">
      <style:paragraph-properties fo:line-height="150%"/>
      <style:text-properties style:font-name="Cambria" style:font-name-complex="Times New Roman"/>
    </style:style>
    <style:style style:name="P383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384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385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P386" style:parent-style-name="Default" style:family="paragraph">
      <style:paragraph-properties fo:line-height="150%"/>
      <style:text-properties style:font-name="Cambria" style:font-name-complex="Times New Roman" style:use-window-font-color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50%" fo:background-color="#FFFFFF"/>
    </style:style>
    <style:style style:name="T394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P395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396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397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398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399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P400" style:parent-style-name="Akapitzlistą" style:family="paragraph">
      <style:paragraph-properties fo:margin-bottom="0in" fo:line-height="150%" fo:margin-left="0.0333in" fo:text-indent="0.0006in">
        <style:tab-stops/>
      </style:paragraph-properties>
      <style:text-properties style:font-name="Cambria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margin-bottom="0in" fo:line-height="150%" fo:background-color="#FFFFFF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08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09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10" style:parent-style-name="Normalny" style:family="paragraph">
      <style:paragraph-properties fo:margin-bottom="0in" fo:line-height="150%" fo:margin-left="0.0416in" fo:background-color="#FFFFFF">
        <style:tab-stops/>
      </style:paragraph-properties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11" style:parent-style-name="Normalny" style:family="paragraph">
      <style:paragraph-properties fo:margin-bottom="0in" fo:line-height="150%"/>
      <style:text-properties style:font-name="Cambria" style:font-name-asian="Times New Roman" fo:color="#000000" style:letter-kerning="false" fo:font-size="12pt" style:font-size-asian="12pt" style:font-size-complex="12pt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17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="0.0069in solid #000000" fo:background-color="#D1D1D1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426" style:parent-style-name="Normalny" style:family="paragraph">
      <style:paragraph-properties fo:margin-bottom="0in" fo:line-height="150%"/>
    </style:style>
    <style:style style:name="T427" style:parent-style-name="Domyślnaczcionkaakapitu" style:family="text">
      <style:text-properties style:font-name="Cambria" fo:font-size="12pt" style:font-size-asian="12pt" style:font-size-complex="12pt"/>
    </style:style>
    <style:style style:name="P428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429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430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431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432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433" style:parent-style-name="Domyślnaczcionkaakapitu" style:family="text">
      <style:text-properties style:font-name="Cambria" fo:letter-spacing="0.018in" fo:font-size="12pt" style:font-size-asian="12pt" style:font-size-complex="12pt" fo:background-color="#FFFFFF"/>
    </style:style>
    <style:style style:name="T434" style:parent-style-name="Domyślnaczcionkaakapitu" style:family="text">
      <style:text-properties style:font-name="Cambria" fo:font-size="12pt" style:font-size-asian="12pt" style:font-size-complex="12pt"/>
    </style:style>
    <style:style style:name="P435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436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437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438" style:parent-style-name="Akapitzlistą" style:family="paragraph">
      <style:paragraph-properties fo:margin-bottom="0in" fo:line-height="150%" fo:margin-left="0in">
        <style:tab-stops/>
      </style:paragraph-properties>
      <style:text-properties style:font-name="Cambria" fo:font-size="12pt" style:font-size-asian="12pt" style:font-size-complex="12pt"/>
    </style:style>
    <style:style style:name="P439" style:parent-style-name="Normalny" style:family="paragraph">
      <style:paragraph-properties style:text-autospace="none" fo:margin-bottom="0in" fo:line-height="150%"/>
      <style:text-properties style:font-name="Cambria" fo:font-weight="bold" style:font-weight-asian="bold" style:font-weight-complex="bold" fo:color="#000000" style:letter-kerning="false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50%"/>
    </style:style>
    <style:style style:name="T447" style:parent-style-name="Domyślnaczcionkaakapitu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448" style:parent-style-name="Domyślnaczcionkaakapitu" style:family="text">
      <style:text-properties style:font-name="Cambria" fo:font-size="12pt" style:font-size-asian="12pt" style:font-size-complex="12pt"/>
    </style:style>
    <style:style style:name="T449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P450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451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452" style:parent-style-name="Normalny" style:family="paragraph">
      <style:paragraph-properties fo:margin-bottom="0in" fo:line-height="150%"/>
      <style:text-properties style:font-name="Cambria" fo:font-size="12pt" style:font-size-asian="12pt" style:font-size-complex="12pt"/>
    </style:style>
    <style:style style:name="P453" style:parent-style-name="Normalny" style:family="paragraph">
      <style:paragraph-properties style:text-autospace="none" fo:margin-bottom="0in" fo:line-height="150%"/>
    </style:style>
    <style:style style:name="T454" style:parent-style-name="Domyślnaczcionkaakapitu" style:family="text">
      <style:text-properties style:font-name="Cambria" fo:font-size="12pt" style:font-size-asian="12pt" style:font-size-complex="12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462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63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64" style:parent-style-name="Normalny" style:family="paragraph">
      <style:paragraph-properties fo:margin-bottom="0in" fo:line-height="150%" fo:background-color="#FFFFFF"/>
    </style:style>
    <style:style style:name="T465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466" style:parent-style-name="Domyślnaczcionkaakapitu" style:family="text">
      <style:text-properties style:font-name="Cambria" fo:color="#1C1C1C" fo:font-size="12pt" style:font-size-asian="12pt" style:font-size-complex="12pt" fo:background-color="#FFFFFF"/>
    </style:style>
    <style:style style:name="T467" style:parent-style-name="Domyślnaczcionkaakapitu" style:family="text"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68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69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70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P471" style:parent-style-name="Normalny" style:family="paragraph">
      <style:paragraph-properties fo:margin-bottom="0in" fo:line-height="150%" fo:background-color="#FFFFFF"/>
      <style:text-properties style:font-name="Cambria" style:font-name-asian="Times New Roman" style:letter-kerning="false" fo:font-size="12pt" style:font-size-asian="12pt" style:font-size-complex="12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50%"/>
      <style:text-properties style:font-name="Cambria" fo:font-weight="bold" style:font-weight-asian="bold" style:font-weight-complex="bold" fo:font-size="12pt" style:font-size-asian="12pt" style:font-size-complex="12pt"/>
    </style:style>
    <style:style style:name="P479" style:parent-style-name="Normalny" style:family="paragraph">
      <style:paragraph-properties fo:margin-bottom="0in" fo:line-height="150%"/>
    </style:style>
    <style:style style:name="T480" style:parent-style-name="Domyślnaczcionkaakapitu" style:family="text">
      <style:text-properties style:font-name="Cambria" fo:font-size="12pt" style:font-size-asian="12pt" style:font-size-complex="12pt"/>
    </style:style>
    <style:style style:name="T481" style:parent-style-name="Domyślnaczcionkaakapitu" style:family="text">
      <style:text-properties style:font-name="Cambria" fo:font-size="12pt" style:font-size-asian="12pt" style:font-size-complex="12pt"/>
    </style:style>
    <style:style style:name="P482" style:parent-style-name="Normalny" style:family="paragraph">
      <style:paragraph-properties fo:margin-bottom="0in" fo:line-height="150%"/>
    </style:style>
    <style:style style:name="T483" style:parent-style-name="Domyślnaczcionkaakapitu" style:family="text">
      <style:text-properties style:font-name="Cambria" fo:font-size="12pt" style:font-size-asian="12pt" style:font-size-complex="12pt"/>
    </style:style>
    <style:style style:name="P484" style:parent-style-name="Normalny" style:family="paragraph">
      <style:paragraph-properties fo:margin-bottom="0in" fo:line-height="150%"/>
    </style:style>
    <style:style style:name="T485" style:parent-style-name="Domyślnaczcionkaakapitu" style:family="text">
      <style:text-properties style:font-name="Cambria" fo:font-size="12pt" style:font-size-asian="12pt" style:font-size-complex="12pt"/>
    </style:style>
    <style:style style:name="P486" style:parent-style-name="Normalny" style:family="paragraph">
      <style:paragraph-properties style:text-autospace="none" fo:margin-bottom="0in" fo:line-height="150%"/>
    </style:style>
    <style:style style:name="T487" style:parent-style-name="Domyślnaczcionkaakapitu" style:family="text">
      <style:text-properties style:font-name="Cambria" style:font-name-asian="CIDFont+F3" style:letter-kerning="false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96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97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98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499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00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8" style:parent-style-name="Normalny" style:family="paragraph">
      <style:paragraph-properties fo:margin-bottom="0in" fo:line-height="150%"/>
    </style:style>
    <style:style style:name="T509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510" style:parent-style-name="Normalny" style:family="paragraph">
      <style:paragraph-properties fo:margin-bottom="0in" fo:line-height="150%"/>
    </style:style>
    <style:style style:name="T511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T512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513" style:parent-style-name="Normalny" style:family="paragraph">
      <style:paragraph-properties fo:margin-bottom="0in" fo:line-height="150%"/>
    </style:style>
    <style:style style:name="T514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515" style:parent-style-name="Normalny" style:family="paragraph">
      <style:paragraph-properties fo:margin-bottom="0in" fo:line-height="150%"/>
    </style:style>
    <style:style style:name="T516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517" style:parent-style-name="Normalny" style:family="paragraph">
      <style:paragraph-properties fo:margin-bottom="0in" fo:line-height="150%"/>
    </style:style>
    <style:style style:name="T518" style:parent-style-name="Hiperłącze" style:family="text">
      <style:text-properties style:font-name="Cambria" style:font-name-asian="Times New Roman" style:use-window-font-color="true" fo:font-size="12pt" style:font-size-asian="12pt" style:font-size-complex="12pt" style:text-underline-type="none" style:language-asian="pl" style:country-asian="PL"/>
    </style:style>
    <style:style style:name="P519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20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21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22" style:parent-style-name="Normalny" style:family="paragraph">
      <style:paragraph-properties fo:margin-bottom="0in" fo:line-height="150%"/>
    </style:style>
    <style:style style:name="T523" style:parent-style-name="Hiperłącze" style:family="text">
      <style:text-properties style:font-name="Cambria" style:font-name-asian="Times New Roman" style:use-window-font-color="true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Cambria" fo:font-size="12pt" style:font-size-asian="12pt" style:font-size-complex="12pt"/>
    </style:style>
    <style:style style:name="P525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26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27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28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29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0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1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2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3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4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5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P536" style:parent-style-name="Normalny" style:list-style-name="LFO1" style:family="paragraph">
      <style:paragraph-properties fo:margin-bottom="0in" fo:line-height="150%" fo:margin-left="0.4958in" fo:text-indent="-0.2479in">
        <style:tab-stops>
          <style:tab-stop style:type="left" style:position="0.0041in"/>
        </style:tab-stops>
      </style:paragraph-properties>
      <style:text-properties style:font-name="Cambria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44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45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46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47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P548" style:parent-style-name="Normalny" style:family="paragraph">
      <style:paragraph-properties fo:margin-bottom="0in" fo:line-height="150%"/>
      <style:text-properties style:font-name="Cambria" style:font-name-asian="Times New Roman" fo:font-size="12pt" style:font-size-asian="12pt" style:font-size-complex="12pt" style:language-asian="pl" style:country-asian="P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margin-bottom="0in" fo:line-height="150%"/>
      <style:text-properties style:font-name="Cambria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56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557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558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559" style:parent-style-name="Normalny" style:list-style-name="LFO2" style:family="paragraph">
      <style:paragraph-properties fo:margin-bottom="0in" fo:line-height="150%" fo:background-color="#FFFFFF"/>
    </style:style>
    <style:style style:name="T560" style:parent-style-name="Domyślnaczcionkaakapitu" style:family="text"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561" style:parent-style-name="Domyślnaczcionkaakapitu" style:family="text">
      <style:text-properties style:font-name="Cambria" fo:font-weight="bold" style:font-weight-asian="bold" style:font-weight-complex="bold" fo:color="#1A1A1A" fo:font-size="12pt" style:font-size-asian="12pt" style:font-size-complex="12pt" fo:background-color="#FFFFFF"/>
    </style:style>
    <style:style style:name="T562" style:parent-style-name="Domyślnaczcionkaakapitu" style:family="text">
      <style:text-properties style:font-name="Cambria" fo:color="#1A1A1A" fo:font-size="12pt" style:font-size-asian="12pt" style:font-size-complex="12pt" fo:background-color="#FFFFFF"/>
    </style:style>
    <style:style style:name="T563" style:parent-style-name="Domyślnaczcionkaakapitu" style:family="text">
      <style:text-properties style:font-name="Cambria" fo:color="#000000" fo:font-size="12pt" style:font-size-asian="12pt" style:font-size-complex="12pt"/>
    </style:style>
    <style:style style:name="P564" style:parent-style-name="Normalny" style:list-style-name="LFO2" style:family="paragraph">
      <style:paragraph-properties fo:margin-bottom="0in" fo:line-height="150%" fo:background-color="#FFFFFF"/>
    </style:style>
    <style:style style:name="T565" style:parent-style-name="Domyślnaczcionkaakapitu" style:family="text"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Cambria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67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568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569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P570" style:parent-style-name="Normalny" style:family="paragraph">
      <style:paragraph-properties fo:margin-bottom="0in" fo:line-height="150%" fo:background-color="#FFFFFF"/>
      <style:text-properties style:font-name="Cambria" style:font-name-asian="Times New Roman" fo:color="#000000" fo:font-size="12pt" style:font-size-asian="12pt" style:font-size-complex="12pt" style:language-asian="pl" style:country-asian="PL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text-align="center" fo:margin-bottom="0in" fo:line-height="150%">
        <style:tab-stops>
          <style:tab-stop style:type="left" style:position="0.3937in"/>
        </style:tab-stops>
      </style:paragraph-properties>
      <style:text-properties style:font-name="Cambria" style:font-name-asian="Times New Roman" style:font-name-complex="Calibri" fo:color="#000000" style:letter-kerning="false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TableColumn575" style:family="table-column">
      <style:table-column-properties style:column-width="6.7923in"/>
    </style:style>
    <style:style style:name="Table574" style:family="table">
      <style:table-properties style:width="6.7923in" fo:margin-left="-0.102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DomyślneA" style:family="paragraph">
      <style:paragraph-properties fo:line-height="150%"/>
    </style:style>
    <style:style style:name="T579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style:use-window-font-color="true" fo:font-size="12pt" style:font-size-asian="12pt" style:font-size-complex="12pt" fo:language="pl" fo:country="PL" style:language-asian="en" style:country-asian="US"/>
    </style:style>
    <style:style style:name="T580" style:parent-style-name="Domyślnaczcionkaakapitu" style:family="text">
      <style:text-properties style:font-name="Cambria" style:font-name-asian="Calibri" style:font-name-complex="Times New Roman" style:use-window-font-color="true" fo:font-size="12pt" style:font-size-asian="12pt" style:font-size-complex="12pt" fo:language="pl" fo:country="PL" style:language-asian="en" style:country-asian="US"/>
    </style:style>
    <style:style style:name="T581" style:parent-style-name="Domyślnaczcionkaakapitu" style:family="text">
      <style:text-properties style:font-name="Cambria" style:font-name-asian="Calibri" style:font-name-complex="Times New Roman" style:use-window-font-color="true" fo:font-size="12pt" style:font-size-asian="12pt" style:font-size-complex="12pt" fo:language="pl" fo:country="PL" style:language-asian="en" style:country-asian="US"/>
    </style:style>
    <style:style style:name="P582" style:parent-style-name="Normalny" style:family="paragraph">
      <style:paragraph-properties fo:line-height="150%"/>
      <style:text-properties style:font-name="Cambria" fo:font-size="12pt" style:font-size-asian="12pt" style:font-size-complex="12pt"/>
    </style:style>
    <style:style style:name="P583" style:parent-style-name="Normalny" style:family="paragraph">
      <style:paragraph-properties fo:line-height="150%"/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Załącznik Nr 1 do SWZ</text:p>
      <text:p text:style-name="P13">Szczegółowy opis przedmiotu zamówienia</text:p>
      <text:p text:style-name="P14"><text:span text:style-name="T15">(Numer referencyjny:</text:span><text:span text:style-name="T16"><text:s/></text:span><text:span text:style-name="T17">ZP.271.11.2024</text:span><text:span text:style-name="T18">)</text:span></text:p>
      <text:p text:style-name="P19">Zakup sprzętu do obsługi sieci wodno-kanalizacyjnej i utrzymania dróg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Lp.</text:span></text:p>
          </table:table-cell>
          <table:table-cell table:style-name="TableCell28">
            <text:p text:style-name="P29"><text:span text:style-name="T30">WYMAGANIA MINIMALNE ZAMAWIAJĄCEGO</text:span></text:p>
          </table:table-cell>
          <table:table-cell table:style-name="TableCell31">
            <text:p text:style-name="P32"><text:span text:style-name="T33">POTWIERDZENIE<text:s/></text:span><text:span text:style-name="T34">SPEŁNIENIA <text:s/>WYMAGAŃ</text:span><text:span text:style-name="T35"><text:line-break/></text:span><text:span text:style-name="T36">WYPEŁNIA OFERENT</text:span></text:p>
          </table:table-cell>
        </table:table-row>
        <table:table-row table:style-name="TableRow37">
          <table:table-cell table:style-name="TableCell38">
            <text:p text:style-name="P39">I.</text:p>
          </table:table-cell>
          <table:table-cell table:style-name="TableCell40">
            <text:p text:style-name="P41"><text:span text:style-name="T42">Część 1 zamówienia</text:span><text:span text:style-name="T43"><text:s/></text:span><text:span text:style-name="T44">–<text:s/></text:span><text:span text:style-name="T45">SAMOCHÓD<text:s/></text:span><text:span text:style-name="T46">SSĄCO-PŁUCZĄCY DO CIŚNIENIOWEGO CZYSZCZENIA KANALIZACJI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pan text:style-name="T54">Fabrycznie nowy, rok produkcji. min. 2022</text:span></text:p>
          </table:table-cell>
          <table:table-cell table:style-name="TableCell55">
            <text:p text:style-name="P56"><text:span text:style-name="T57">Spełnia / nie spełnia *</text:span><text:span text:style-name="T58"><text:line-break/></text:span><text:span text:style-name="T59">(zaznaczyć właściwe)</text:span>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Podwozie.</text:p>
            <text:p text:style-name="P65">Napęd 4x4, moc<text:s/>silnika min 300 KM, skrzynia manualna. Kabina 3 osobowa.</text:p>
            <text:p text:style-name="P66">Lampy ostrzegawcze, sygnalizacyjne w kolorze pomarańczowym, kamera cofania.</text:p>
            <text:p text:style-name="P67">Opony szosowo-terenowe. Norma emisji spalin wg aktualnych wymagań.</text:p>
          </table:table-cell>
          <table:table-cell table:style-name="TableCell68">
            <text:p text:style-name="P69">Spełnia / nie spełnia *<text:line-break/>(zaznaczyć właściwe)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Zbiornik.</text:p>
            <text:p text:style-name="P75">Cylindryczny zbiornik stalowy z wypukłymi dennicami, objętość min. 7000 litrów</text:p>
            <text:p text:style-name="P76">posadowiony na ramie pomocniczej, cynkowanej ogniowo.</text:p>
            <text:p text:style-name="P77"><text:span text:style-name="T78">Podziały zbiornika</text:span><text:span text:style-name="T79"><text:s/></text:span><text:span text:style-name="T80">na komory wody czystej i nieczystości (szlamu) z nastawnym układem tłokowym,<text:s/></text:span><text:span text:style-name="T81">pneumatyczna<text:s/></text:span><text:soft-page-break/><text:span text:style-name="T82">uszczelka tłoka,</text:span><text:span text:style-name="T83"><text:s/>końcowe ustawienie tłoka bez blokady, możliwość napełnienia całego zbiornika wodą.</text:span></text:p>
          </table:table-cell>
          <table:table-cell table:style-name="TableCell84">
            <text:p text:style-name="P85">Spełnia / nie spełnia *<text:line-break/>(zaznaczyć właściwe)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Napełnianie komory wody.</text:p>
            <text:p text:style-name="P91">Rurociąg DN min. 50 z zasuwą odcinającą, sprzęgło do węża strażackiego.</text:p>
            <text:p text:style-name="P92">Pomiar ilości wody w zbiorniku. Spust wody ze zbiornika rurociągiem wyposażonym w sprzęgło strażackie i zasuwę odcinającą.</text:p>
          </table:table-cell>
          <table:table-cell table:style-name="TableCell93">
            <text:p text:style-name="P94">Spełnia / nie spełnia *<text:line-break/>(zaznaczyć właściwe)</text:p>
          </table:table-cell>
        </table:table-row>
        <table:table-row table:style-name="TableRow95">
          <table:table-cell table:style-name="TableCell96">
            <text:p text:style-name="P97">5.</text:p>
          </table:table-cell>
          <table:table-cell table:style-name="TableCell98">
            <text:p text:style-name="P99">Opróżnianie komory szlamu.</text:p>
            <text:p text:style-name="P100">Tłokiem oddzielającym komory, przesuwanym<text:s/>nadciśnieniem pompy ssącej.</text:p>
            <text:p text:style-name="P101">Zamykany otwór kontrolny DN min. 500 mm w tłoku zbiornika.</text:p>
            <text:p text:style-name="P102"><text:span text:style-name="T103">Regulacja ciśnienia w pneumatycznej uszczelce tłoka z głównego pulpitu sterowniczego</text:span></text:p>
          </table:table-cell>
          <table:table-cell table:style-name="TableCell104">
            <text:p text:style-name="P105">Spełnia / nie spełnia *<text:line-break/>(zaznaczyć właściwe)</text:p>
          </table:table-cell>
        </table:table-row>
        <table:table-row table:style-name="TableRow106">
          <table:table-cell table:style-name="TableCell107">
            <text:p text:style-name="P108">6.</text:p>
          </table:table-cell>
          <table:table-cell table:style-name="TableCell109">
            <text:p text:style-name="P110">Dennica<text:s/>zamykająca/opróżniająca.</text:p>
            <text:p text:style-name="P111">Otwierana do góry, z tyłu na całym przekroju zbiornika.</text:p>
            <text:p text:style-name="P112">Uszczelnienie pomiędzy płaszczem a dennicą – olejoodporna uszczelka gumowa ułożona</text:p>
            <text:p text:style-name="P113">w szczelinie ustalającej. Dennica unoszona do góry siłownikiem hydraulicznym z<text:s/>automatycznym zabezpieczeniem przed opadaniem, ryglowanie dennicy hydraulicznymi zaciskami z zabezpieczeniem przed niekontrolowanym otwarciem.</text:p>
            <text:p text:style-name="P114">Stanowisko z zaworami dla sterowania dennicy w miejscu umożliwiającym ciągłą obserwację wykonywanych czynności.</text:p>
          </table:table-cell>
          <table:table-cell table:style-name="TableCell115">
            <text:p text:style-name="P116">Spełnia / nie spełnia *<text:line-break/>(zaznaczyć właściwe)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Koryto zrzutowe szlamu.</text:p>
            <text:p text:style-name="P122">Z blachy nierdzewnej ze wzmocnionymi krawędziami zamontowana pod dennicą opróżniającą jako przedłużenie płaszcza zbiornika, zapewniająca ochronę podwozia pojazdu przed zabrudzeniem</text:p>
          </table:table-cell>
          <table:table-cell table:style-name="TableCell123">
            <text:p text:style-name="P124">Spełnia / nie spełnia *<text:line-break/>(zaznaczyć właściwe)</text:p>
          </table:table-cell>
        </table:table-row>
        <text:soft-page-break/>
        <table:table-row table:style-name="TableRow125">
          <table:table-cell table:style-name="TableCell126">
            <text:p text:style-name="P127">8.</text:p>
          </table:table-cell>
          <table:table-cell table:style-name="TableCell128">
            <text:p text:style-name="P129">Kontrola napełnienia komory szlamu.</text:p>
            <text:p text:style-name="P130">Wskaźnik pływakowy wyskalowany co 500 litrów. Możliwość odpompowania wody z nad szlamu z komory poprzez oddzielny system <text:s/>i wąż ssący na wysięgniku. Odpompowanie wody<text:s/>nadciśnieniem pompy ssącej.</text:p>
          </table:table-cell>
          <table:table-cell table:style-name="TableCell131">
            <text:p text:style-name="P132">Spełnia / nie spełnia *<text:line-break/>(zaznaczyć właściwe)</text:p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Pompa ssąca.</text:p>
            <text:p text:style-name="P138"><text:span text:style-name="T139">Pompa łopatkowa, chłodzona cieczą o wydajności ssania min. 1200 m</text:span><text:span text:style-name="T140">3</text:span><text:span text:style-name="T141">/h, podciśnienie min. 0,8 bara,</text:span><text:span text:style-name="T142"><text:s/></text:span><text:span text:style-name="T143">system orurowania DN 100,</text:span><text:span text:style-name="T144"><text:s/></text:span><text:span text:style-name="T145">napęd pompy z przystawki mocy<text:s/></text:span><text:span text:style-name="T146">podwozia, sterowanie z pulpitu sterowniczego. System zabezpieczający pompę ssącą</text:span><text:span text:style-name="T147"><text:s/></text:span><text:span text:style-name="T148">przed przelaniem oraz oczyszczający ssane powietrze z cząstek stałych,</text:span><text:span text:style-name="T149"><text:s/></text:span><text:span text:style-name="T150">system rurociągów ssących z zaworem zwrotnym i z atestowanym zaworem</text:span><text:span text:style-name="T151"><text:s/></text:span><text:span text:style-name="T152">bezpieczeństwa,</text:span><text:span text:style-name="T153"><text:s/></text:span><text:span text:style-name="T154">system dodatkowych zaworów umożliwiających krótkotrwałą pracę z wysokim</text:span><text:span text:style-name="T155"><text:s/></text:span><text:span text:style-name="T156">podciśnieniem.</text:span></text:p>
          </table:table-cell>
          <table:table-cell table:style-name="TableCell157">
            <text:p text:style-name="P158">Spełnia / nie spełnia *<text:line-break/>(zaznaczyć właściwe)</text:p>
          </table:table-cell>
        </table:table-row>
        <table:table-row table:style-name="TableRow159">
          <table:table-cell table:style-name="TableCell160">
            <text:p text:style-name="P161">10.</text:p>
          </table:table-cell>
          <table:table-cell table:style-name="TableCell162">
            <text:p text:style-name="P163">Pompa wodna ciśnieniowa.</text:p>
            <text:p text:style-name="P164"><text:span text:style-name="T165">Wydajność min. 120 l/min przy ciśnieniu min. 110 bar.</text:span><text:span text:style-name="T166"><text:s/></text:span><text:span text:style-name="T167">Napęd pompy</text:span><text:span text:style-name="T168"><text:s/></text:span><text:span text:style-name="T169">ciśnieniowej</text:span><text:span text:style-name="T170"><text:s/></text:span><text:span text:style-name="T171">z przystawki mocy<text:s/></text:span><text:span text:style-name="T172">podwozia, sterowanie z pulpitu sterowniczego.</text:span></text:p>
          </table:table-cell>
          <table:table-cell table:style-name="TableCell173">
            <text:p text:style-name="P174">Spełnia / nie spełnia *<text:line-break/>(zaznaczyć właściwe)</text:p>
          </table:table-cell>
        </table:table-row>
        <table:table-row table:style-name="TableRow175">
          <table:table-cell table:style-name="TableCell176">
            <text:p text:style-name="P177">11.</text:p>
          </table:table-cell>
          <table:table-cell table:style-name="TableCell178">
            <text:p text:style-name="P179">Rurociągi pompy ciśnieniowej.</text:p>
            <text:p text:style-name="P180">Rurociąg napływu wody z zaworem odcinającym. Pneumatycznie załączany zawór ciśnienia.</text:p>
            <text:p text:style-name="P181">Filtr przepływu z wkładem siatkowym ze stali nierdzewnej. System opróżniania układu wodnego z resztek wody.</text:p>
          </table:table-cell>
          <table:table-cell table:style-name="TableCell182">
            <text:p text:style-name="P183">Spełnia / nie spełnia *<text:line-break/>(zaznaczyć właściwe)</text:p>
          </table:table-cell>
        </table:table-row>
        <table:table-row table:style-name="TableRow184">
          <table:table-cell table:style-name="TableCell185">
            <text:p text:style-name="P186">12.</text:p>
          </table:table-cell>
          <table:table-cell table:style-name="TableCell187">
            <text:p text:style-name="P188">System zabezpieczający pompę wodną.</text:p>
            <text:p text:style-name="P189">Zawór przeciążeniowy. Zawór załączany dla otwarcia swobodnego obiegu wody.</text:p>
            <text:p text:style-name="P190">Bezstopniowa regulacja<text:s/>wydatku i ciśnienia. Akustyczny sygnał niskiego stanu wody.</text:p>
            <text:soft-page-break/>
            <text:p text:style-name="P191">Automatyczne zatrzymanie pompy w przypadku braku wody.</text:p>
          </table:table-cell>
          <table:table-cell table:style-name="TableCell192">
            <text:p text:style-name="P193">Spełnia / nie spełnia *<text:line-break/>(zaznaczyć właściwe)</text:p>
          </table:table-cell>
        </table:table-row>
        <table:table-row table:style-name="TableRow194">
          <table:table-cell table:style-name="TableCell195">
            <text:p text:style-name="P196">13.</text:p>
          </table:table-cell>
          <table:table-cell table:style-name="TableCell197">
            <text:p text:style-name="P198">Kołowrót węża ssącego.</text:p>
            <text:p text:style-name="P199">Umiejscowiony horyzontalnie nad zbiornikiem, cynkowany i lakierowany proszkowo.</text:p>
            <text:p text:style-name="P200">Hydrauliczny napęd sterowany z pilota. Pojemność kołowrotu – min. 25 mb DN100</text:p>
          </table:table-cell>
          <table:table-cell table:style-name="TableCell201">
            <text:p text:style-name="P202">Spełnia / nie spełnia *<text:line-break/>(zaznaczyć właściwe)</text:p>
          </table:table-cell>
        </table:table-row>
        <table:table-row table:style-name="TableRow203">
          <table:table-cell table:style-name="TableCell204">
            <text:p text:style-name="P205">14.</text:p>
          </table:table-cell>
          <table:table-cell table:style-name="TableCell206">
            <text:p text:style-name="P207">Główny kołowrót ciśnieniowy.</text:p>
            <text:p text:style-name="P208"><text:span text:style-name="T209">Kołowrót z wężem wysokociśnieniowym <text:s/>zamontowany na dennicy zbiornika z<text:s/></text:span><text:span text:style-name="T210">możliwością odchylenia hydraulicznego lub pneumatycznego, układ prowadzenia węża, sterowanie hydrauliczne, automatyczna zwijarka węża ciśnieniowego o dł. min 100 m, DN min. 19 mm</text:span></text:p>
          </table:table-cell>
          <table:table-cell table:style-name="TableCell211">
            <text:p text:style-name="P212">Spełnia / nie spełnia *<text:line-break/>(zaznaczyć właściwe)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Dodatkowy kołowrót ciśnieniowy</text:p>
            <text:p text:style-name="P218"><text:span text:style-name="T219">Kołowrót z pistoletem ciśnieniowym i lancą,<text:s/></text:span><text:span text:style-name="T220">cynkowany i lakierowany proszkowo, zlokalizowany z prawej strony zabudowy, sterowany hydraulicznie, z możliwością pracy ręcznej.</text:span></text:p>
            <text:p text:style-name="P221">Pojemność min. 60 m. węża DN13 mm.</text:p>
          </table:table-cell>
          <table:table-cell table:style-name="TableCell222">
            <text:p text:style-name="P223">Spełnia / nie spełnia *<text:line-break/>(zaznaczyć<text:s/>właściwe)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Wysięgnik hydrauliczny.</text:p>
            <text:p text:style-name="P229">Wszystkie funkcje wysięgnika sterowane pilotem radiowym.</text:p>
            <text:p text:style-name="P230">Dodatkowe napędy prowadzenia węży dla zapewnienia ciągłego ich napięcia.</text:p>
            <text:p text:style-name="P231">Wysięgnik posadowiony na <text:s/>przegubie obrotowym, sterowany przekładnią<text:s/>ślimakową.</text:p>
            <text:p text:style-name="P232"><text:span text:style-name="T233">Hydraulicznie odchylany o min. 180</text:span><text:span text:style-name="T234">o.</text:span><text:span text:style-name="T235">. Przegubowe ramię wysięgnika z funkcją podnoszenia, wychylania i teleskopowego wydłużenia.</text:span><text:span text:style-name="T236"><text:s/></text:span><text:span text:style-name="T237">Udźwig – min 450 kg ( bez konieczności rejestracji UDT).</text:span></text:p>
            <text:soft-page-break/>
            <text:p text:style-name="P238">Zasięg pracy min 3000 mm na prawą stronę pojazdu i min. 1500 mm na lewą stronę pojazdu.</text:p>
          </table:table-cell>
          <table:table-cell table:style-name="TableCell239">
            <text:p text:style-name="P240">Spełnia / nie spełnia *<text:line-break/>(zaznaczyć właściwe)</text:p>
          </table:table-cell>
        </table:table-row>
        <table:table-row table:style-name="TableRow241">
          <table:table-cell table:style-name="TableCell242">
            <text:p text:style-name="P243">17.</text:p>
          </table:table-cell>
          <table:table-cell table:style-name="TableCell244">
            <text:p text:style-name="P245"><text:span text:style-name="T246">Niezależna praca pompy ssącej i wysokociśnieniowej.</text:span></text:p>
            <text:p text:style-name="P247"><text:span text:style-name="T248">Dodatkowa wyciągarka</text:span><text:span text:style-name="T249"><text:s/>umieszczona na końcu wysięgnika.</text:span></text:p>
            <text:p text:style-name="P250">Rejestrowany udźwig min. 350 kg, linka stalowa – min. 12 mb, napęd<text:s/>hydrauliczny.</text:p>
            <text:p text:style-name="P251">Komplet głowic czyszczących i rolek prowadzących.</text:p>
            <text:p text:style-name="P252">Minimum głowice czyszczące typu Quatro oraz głowice płuczące do węzy ciśnieniowych.</text:p>
            <text:p text:style-name="P253"><text:span text:style-name="T254">Sterowanie funkcjami pojazdu zamiennie z pilota i panelu sterującego na</text:span><text:span text:style-name="T255"><text:s/></text:span><text:span text:style-name="T256">pojeździe.</text:span></text:p>
          </table:table-cell>
          <table:table-cell table:style-name="TableCell257">
            <text:p text:style-name="P258">Spełnia / nie<text:s/>spełnia *<text:line-break/>(zaznaczyć właściwe)</text:p>
          </table:table-cell>
        </table:table-row>
        <table:table-row table:style-name="TableRow259">
          <table:table-cell table:style-name="TableCell260">
            <text:p text:style-name="P261">II</text:p>
          </table:table-cell>
          <table:table-cell table:style-name="TableCell262">
            <text:p text:style-name="P263"><text:span text:style-name="T264">Część 2 zamówienia</text:span><text:span text:style-name="T265"><text:s/></text:span><text:span text:style-name="T266">–<text:s/></text:span><text:span text:style-name="T267">CIĄGNIK ROLNICZY Z OSPRZĘTEM ORAZ SAMOCHÓD SERWISOWY SŁUŻB WODNOKANALIZACYJNYCH, 2 LUB 3 OSOBOWY, TYPU FURGON Z WYPOSAŻENIEM.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Ciągnik rolniczy z osprzętem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)</text:p>
          </table:table-cell>
          <table:table-cell table:style-name="TableCell280">
            <text:p text:style-name="P281">Osprzęt fabrycznie nowy,<text:s/>przystosowany do agregacji, kompatybilny z ciągnikiem.</text:p>
            <text:p text:style-name="P282">Wałki WOM w komplecie.</text:p>
          </table:table-cell>
          <table:table-cell table:style-name="TableCell283">
            <text:p text:style-name="P284">Spełnia / nie spełnia *<text:line-break/>(zaznaczyć właściwe)</text:p>
          </table:table-cell>
        </table:table-row>
        <table:table-row table:style-name="TableRow285">
          <table:table-cell table:style-name="TableCell286">
            <text:p text:style-name="P287">b)</text:p>
          </table:table-cell>
          <table:table-cell table:style-name="TableCell288">
            <text:p text:style-name="P289">Ciągnik rolniczy fabrycznie nowy, rok produkcji. min. 2024</text:p>
            <text:p text:style-name="P290"><text:span text:style-name="T291">Pojemność silnika <text:s/>min. 6000 cm3</text:span><text:span text:style-name="T292">,<text:s/></text:span><text:span text:style-name="T293">podstawowa moc minimalna (ECE<text:s/></text:span><text:span text:style-name="T294">R120) 150 KM,</text:span></text:p>
            <text:p text:style-name="P295"><text:span text:style-name="T296">Norma emisji spalin wg aktualnych wymagań.</text:span></text:p>
            <text:p text:style-name="P297"><text:span text:style-name="T298">Biegi pełzające, zatrzymanie ciągnika bez konieczności wciskania pedału sprzęgła</text:span><text:span text:style-name="T299">, r</text:span><text:span text:style-name="T300">ewers elektro hydrauliczny.</text:span></text:p>
            <text:p text:style-name="P301">Napęd 4x4, amortyzowana oś<text:s/>przednia, blokada mechanizmu różnicowego.</text:p>
            <text:soft-page-break/>
            <text:p text:style-name="P302">Min. 4 pary wyjść hydrauliki plus wolny spływ. Hydraulika z przodu ciągnika minimum jedna para z oddzielnym sterowaniem i z gniazdem elektrycznym.</text:p>
            <text:p text:style-name="P303">Pompa hydrauliczna o zmiennym wydatku min 150 l/min.</text:p>
            <text:p text:style-name="P304"><text:span text:style-name="T305">Minimum</text:span><text:span text:style-name="T306"><text:s/></text:span><text:span text:style-name="T307">3 prędkości tylnego WOM 540, 540E i 1000 <text:s/>obr./ min.,<text:s/></text:span><text:span text:style-name="T308">przedni WOM 1000 obr./min. <text:s/>Przedni TUZ udźwig min 3000 kg, udźwig tylnego podnośnika minimum 7000 kg.</text:span></text:p>
            <text:p text:style-name="P309">Pneumatyka hamulców przyczep 2-obwodowa.</text:p>
            <text:p text:style-name="P310"><text:span text:style-name="T311">Kabina kierowcy wentylowana, ogrzewana, klimatyzowana,</text:span><text:span text:style-name="T312"><text:s/></text:span><text:span text:style-name="T313">z systemem amortyzacji.</text:span></text:p>
            <text:p text:style-name="P314"><text:span text:style-name="T315">Fotel operatora z<text:s/></text:span><text:span text:style-name="T316">amortyzacją pneumatyczną, dodatkowy</text:span><text:span text:style-name="T317"><text:s/></text:span><text:span text:style-name="T318">fotel pasażera.</text:span></text:p>
            <text:p text:style-name="P319"><text:span text:style-name="T320">Wspomaganie układu kierowniczego. Błotniki przednie tzw. skrętne</text:span></text:p>
            <text:p text:style-name="P321"><text:span text:style-name="T322">Zaczep transportowy regulowany, automatyczny.</text:span></text:p>
            <text:p text:style-name="P323"><text:span text:style-name="T324">Oświetlenie robocze w technologii min 10 szt. LED.</text:span><text:span text:style-name="T325"><text:s/></text:span><text:span text:style-name="T326">Balast na przedni TUZ min 800 kg.</text:span></text:p>
            <text:p text:style-name="P327"><text:span text:style-name="T328">Lampy ostrzegawcze, sygnalizacyjne w kol. pomarańczowym, trójkąt ostrzegawczy, gaśnica, apteczka</text:span></text:p>
          </table:table-cell>
          <table:table-cell table:style-name="TableCell329">
            <text:p text:style-name="P330">Spełnia / nie spełnia *<text:line-break/>(zaznaczyć właściwe)</text:p>
          </table:table-cell>
        </table:table-row>
        <table:table-row table:style-name="TableRow331">
          <table:table-cell table:style-name="TableCell332">
            <text:p text:style-name="P333">c)</text:p>
          </table:table-cell>
          <table:table-cell table:style-name="TableCell334">
            <text:p text:style-name="P335"><text:span text:style-name="T336">Pług odśnieżny (dwuczęściowy)</text:span></text:p>
            <text:p text:style-name="P337"><text:span text:style-name="T338">Zawieszenie -przedni TUZ, b</text:span><text:span text:style-name="T339">ezstopniowa, hydrauliczna regulacja odkładnicy.</text:span></text:p>
            <text:p text:style-name="P340">Dowolność pozycji roboczych w za kresie ± 30°, oddzielnie dla każdego lemiesza</text:p>
            <text:p text:style-name="P341">Hydrauliczny kąt skrętu prawo / lewo.</text:p>
            <text:p text:style-name="P342">Maksymalna Szerokość robocza min. 2,7 m., wysokość lemiesza min. 80 cm</text:p>
            <text:p text:style-name="P343">Zabezpieczenie przeciwnajazdowe. Oświetlenie obrysowe.</text:p>
          </table:table-cell>
          <table:table-cell table:style-name="TableCell344">
            <text:p text:style-name="P345">Spełnia / nie spełnia *<text:line-break/>(zaznaczyć właściwe)</text:p>
          </table:table-cell>
        </table:table-row>
        <text:soft-page-break/>
        <table:table-row table:style-name="TableRow346">
          <table:table-cell table:style-name="TableCell347">
            <text:p text:style-name="P348">d)</text:p>
          </table:table-cell>
          <table:table-cell table:style-name="TableCell349">
            <text:p text:style-name="P350"><text:span text:style-name="T351">Posypywarka ciągnikowa</text:span></text:p>
            <text:p text:style-name="P352">Ładowność: min. 5000 kg., pojemność ładunkowa min. 4 M3</text:p>
            <text:p text:style-name="P353">Układ jezdny jednoosiowy.</text:p>
            <text:p text:style-name="P354"><text:span text:style-name="T355">Stalowa skrzynia ładunkowa z gumowym przenośnikiem podłogowym i</text:span><text:span text:style-name="T356"><text:s/>kratą zasypową (sitem)</text:span><text:span text:style-name="T357">.</text:span></text:p>
            <text:p text:style-name="P358">Napęd taśmowy<text:s/>mechanizmu podającego oraz tarcz adaptera rozsypującego –silniki hydrauliczne</text:p>
            <text:p text:style-name="P359">Sterowanie prędkością posuwu taśmy podającej – płynne zaworem hydraulicznym.</text:p>
            <text:p text:style-name="P360"><text:span text:style-name="T361">- układ hamulcowy pneumatyczny dwuobwodowy</text:span><text:span text:style-name="T362"><text:line-break/></text:span><text:span text:style-name="T363">- napęd taśmy hydrauliczny regulowany</text:span><text:span text:style-name="T364"><text:line-break/></text:span><text:span text:style-name="T365">- napęd tarcz hydrauliczny regulowany (2 silniki)</text:span><text:span text:style-name="T366">, regulacja szerokości posypywania</text:span></text:p>
            <text:p text:style-name="P367"><text:span text:style-name="T368">Światła LED,<text:s/></text:span><text:span text:style-name="T369">Lampa ostrzegawcza, sygnalizacyjna w kol. pomarańczowym.</text:span></text:p>
            <text:p text:style-name="P370">Trójkąt wyróżniający pojazdy wolnobieżne, błotniki kół, plandeka, boczny podest serwisowy.</text:p>
            <text:p text:style-name="P371"><text:span text:style-name="T372">Kolorystyka malowania<text:s/></text:span><text:span text:style-name="T373">nadwozia - pomarańczowy</text:span></text:p>
          </table:table-cell>
          <table:table-cell table:style-name="TableCell374">
            <text:p text:style-name="P375">Spełnia / nie spełnia *<text:line-break/>(zaznaczyć właściwe)</text:p>
          </table:table-cell>
        </table:table-row>
        <table:table-row table:style-name="TableRow376">
          <table:table-cell table:style-name="TableCell377">
            <text:p text:style-name="P378">e)</text:p>
          </table:table-cell>
          <table:table-cell table:style-name="TableCell379">
            <text:p text:style-name="P380"><text:span text:style-name="T381">Frezarka do renowacji dróg szutrowych i gruntowych,</text:span></text:p>
            <text:p text:style-name="P382">Renowacja w jednym przejeździe roboczym : Frezowanie - Mieszanie - Profilowanie – Ubijanie.</text:p>
            <text:p text:style-name="P383">Szerokość robocza: min. 2,0 m.,<text:s/>Głębokość robocza regulowana z kabiny operatora: min.12 cm.</text:p>
            <text:p text:style-name="P384">Mocowanie TUZ.</text:p>
            <text:p text:style-name="P385">Napęd frezarki: WOM ciągnika, dwie płyty wibracyjne. Napęd płyt od hydrauliki nośnika.</text:p>
            <text:p text:style-name="P386">Niezależna możliwość załączania i wyłączania <text:s/>frezowania i ubijania w zależności od potrzeb.</text:p>
          </table:table-cell>
          <table:table-cell table:style-name="TableCell387">
            <text:p text:style-name="P388">Spełnia / nie spełnia *<text:line-break/>(zaznaczyć właściwe)</text:p>
          </table:table-cell>
        </table:table-row>
        <text:soft-page-break/>
        <table:table-row table:style-name="TableRow389">
          <table:table-cell table:style-name="TableCell390">
            <text:p text:style-name="P391">f)</text:p>
          </table:table-cell>
          <table:table-cell table:style-name="TableCell392">
            <text:h text:style-name="P393" text:outline-level="1"><text:span text:style-name="T394">Walec drogowy wibracyjny,</text:span></text:h>
            <text:p text:style-name="P395">Wał: jednoczęściowy, waga walca bez zalania min. 5000 kg., dodatkowe dociążenie wału,</text:p>
            <text:p text:style-name="P396">Średnica wału: min. 1000 mm., szerokość wału: min. 2000 mm.</text:p>
            <text:p text:style-name="P397">Zawieszenie:<text:s/>jednoosiowe, sztywne, skrobak wału z możliwością regulacji.</text:p>
            <text:p text:style-name="P398">Hamulec: hydrauliczny lub pneumatyczny.</text:p>
            <text:p text:style-name="P399">Wał ciągany na podwoziu kołowym: hydrauliczny wydźwig transportowy wału.</text:p>
            <text:p text:style-name="P400">Wibracja za pomocą wałka WOM.</text:p>
          </table:table-cell>
          <table:table-cell table:style-name="TableCell401">
            <text:p text:style-name="P402">Spełnia / nie spełnia *<text:line-break/>(zaznaczyć właściwe)</text:p>
          </table:table-cell>
        </table:table-row>
        <table:table-row table:style-name="TableRow403">
          <table:table-cell table:style-name="TableCell404">
            <text:p text:style-name="P405">g)</text:p>
          </table:table-cell>
          <table:table-cell table:style-name="TableCell406">
            <text:h text:style-name="P407" text:outline-level="1">Odchwaszczarka / zamiatarka komunalna,</text:h>
            <text:p text:style-name="P408">Wysuw boczny hydrauliczny: min. 80 cm., hydrauliczne sterowanie kąta głowicy odchwaszczarki.</text:p>
            <text:p text:style-name="P409">Możliwość pracy zarówno z przodu jak i z tyłu ciągnika: mocowanie TUZ.</text:p>
            <text:p text:style-name="P410">Pilot zdalnego sterowania maszyną, bez konieczności wychodzenia operatora z ciągnika.</text:p>
            <text:p text:style-name="P411">Zapasowa szczotka czyszcząca .</text:p>
          </table:table-cell>
          <table:table-cell table:style-name="TableCell412">
            <text:p text:style-name="P413">Spełnia / nie spełnia *<text:line-break/>(zaznaczyć właściwe)</text:p>
          </table:table-cell>
        </table:table-row>
        <table:table-row table:style-name="TableRow414">
          <table:table-cell table:style-name="TableCell415">
            <text:p text:style-name="P416">2.</text:p>
          </table:table-cell>
          <table:table-cell table:style-name="TableCell417">
            <text:p text:style-name="P418">Samochód serwisowy służb wodnokanalizacyjnych, 2 lub 3 osobowy, typu furgon z wyposażeniem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a)</text:p>
          </table:table-cell>
          <table:table-cell table:style-name="TableCell424">
            <text:p text:style-name="P425">Samochód serwisowy służb<text:s/>wodnokanalizacyjnych,</text:p>
            <text:p text:style-name="P426"><text:span text:style-name="T427">Samochód 2 lub 3 osobowy, typu furgon, fabrycznie nowy, rok produkcji. min. 2024.</text:span></text:p>
            <text:p text:style-name="P428">Silnik diesla o mocy min 70 KW, manualna skrzynia biegów.</text:p>
            <text:p text:style-name="P429">Kamera cofania.</text:p>
            <text:p text:style-name="P430">Boczne drzwi rozsuwane bez szyb, tylne drzwi skrzydłowe bez szyb, ściana działowa bez okna, długość przedziału ładunkowego min.1500 mm, oświetlenie przestrzeni ładunkowej.</text:p>
            <text:soft-page-break/>
            <text:p text:style-name="P431">Relingi dachowe, bagażnik dachowy z uchwytami do przewozu drabiny z rolką prowadzącą.</text:p>
            <text:p text:style-name="P432"><text:span text:style-name="T433">Wykładzina podłogi w przedziale ładunkowym – gumowa</text:span><text:span text:style-name="T434">, wykładzina ochronna boków przedziału ładunkowego, gumowa wykładzina podłogi w kabinie.</text:span></text:p>
            <text:p text:style-name="P435">W tylnej części umieszczone światło robocze LED min. 10 000 lumenów.</text:p>
            <text:p text:style-name="P436">Nad kabiną kierowcy lampa zespolona LED <text:s/>ostrzegawcza, sygnalizacyjna w kolorze pomarańczowym.</text:p>
            <text:p text:style-name="P437">Kpl. opon zimowych na felgach stalowych.</text:p>
            <text:p text:style-name="P438">Drabina aluminiowa składana o długości min. 4 m.</text:p>
            <text:p text:style-name="P439"/>
          </table:table-cell>
          <table:table-cell table:style-name="TableCell440">
            <text:p text:style-name="P441">Spełnia / nie spełnia *<text:line-break/>(zaznaczyć właściwe)</text:p>
          </table:table-cell>
        </table:table-row>
        <table:table-row table:style-name="TableRow442">
          <table:table-cell table:style-name="TableCell443">
            <text:p text:style-name="P444">b)</text:p>
          </table:table-cell>
          <table:table-cell table:style-name="TableCell445">
            <text:p text:style-name="P446"><text:span text:style-name="T447">Pompa do odwadniania wykopów</text:span><text:span text:style-name="T448"><text:s/>przystosowana do<text:s/></text:span><text:span text:style-name="T449">tłoczenia wody zanieczyszczonej zawierającej piasek, żwir – zasilanie spalinowe,</text:span></text:p>
            <text:p text:style-name="P450">Moc<text:s/>silnika min. 5,5 KM</text:p>
            <text:p text:style-name="P451">Wydajność max: min 700 l/min.</text:p>
            <text:p text:style-name="P452">Wałek giętki napędu pompy o długości min. 7 m.</text:p>
            <text:p text:style-name="P453"><text:span text:style-name="T454">Kufer transportowy</text:span></text:p>
          </table:table-cell>
          <table:table-cell table:style-name="TableCell455">
            <text:p text:style-name="P456">Spełnia / nie spełnia *<text:line-break/>(zaznaczyć właściwe)</text:p>
          </table:table-cell>
        </table:table-row>
        <table:table-row table:style-name="TableRow457">
          <table:table-cell table:style-name="TableCell458">
            <text:p text:style-name="P459">c)</text:p>
          </table:table-cell>
          <table:table-cell table:style-name="TableCell460">
            <text:p text:style-name="P461">Kamera inspekcyjna do rur o średnicy do 250 mm:</text:p>
            <text:p text:style-name="P462">Kolorowy ekran monitora LCD, rozmiar<text:s/>min. 20 cm,</text:p>
            <text:p text:style-name="P463">maksymalny kąt widzenia <text:s/>min. 110°,</text:p>
            <text:p text:style-name="P464"><text:span text:style-name="T465">Kamera<text:s/></text:span><text:span text:style-name="T466">Stopień ochrony wodoodporny<text:s/></text:span><text:span text:style-name="T467">IP68,</text:span></text:p>
            <text:p text:style-name="P468">Prowadnice kamery, wózki rolkowe, obudowa ze stali nierdzewnej, oświetlenie diodowe,</text:p>
            <text:p text:style-name="P469">Półsztywny kabel o długości min. 60 m,</text:p>
            <text:p text:style-name="P470">Kamera inspekcyjna z funkcją DVR i<text:s/>nagrywania zdjęć,</text:p>
            <text:p text:style-name="P471">Karta SD min. 16 GB. Bateria litowa min 4000 mAh</text:p>
          </table:table-cell>
          <table:table-cell table:style-name="TableCell472">
            <text:p text:style-name="P473">Spełnia / nie spełnia *<text:line-break/>(zaznaczyć właściwe)</text:p>
          </table:table-cell>
        </table:table-row>
        <text:soft-page-break/>
        <table:table-row table:style-name="TableRow474">
          <table:table-cell table:style-name="TableCell475">
            <text:p text:style-name="P476">d)</text:p>
          </table:table-cell>
          <table:table-cell table:style-name="TableCell477">
            <text:p text:style-name="P478">Zadymiarka do rurociągów.</text:p>
            <text:p text:style-name="P479"><text:span text:style-name="T480">wąż z PVC o średnicy min. 120 mm, o długości min. 5 metrów, umożliwiający wprowadzanie dymu do rury<text:s/></text:span><text:span text:style-name="T481">kanalizacyjnej,</text:span></text:p>
            <text:p text:style-name="P482"><text:span text:style-name="T483">min. 3 metrowy teleskopowy drążek ułatwiający wprowadzenie węża do rury,</text:span></text:p>
            <text:p text:style-name="P484"><text:span text:style-name="T485">kufer transportowy,</text:span></text:p>
            <text:p text:style-name="P486"><text:span text:style-name="T487">kanister z płynem do zadymiania 5 litrów</text:span></text:p>
          </table:table-cell>
          <table:table-cell table:style-name="TableCell488">
            <text:p text:style-name="P489">Spełnia / nie spełnia *<text:line-break/>(zaznaczyć właściwe)</text:p>
          </table:table-cell>
        </table:table-row>
        <table:table-row table:style-name="TableRow490">
          <table:table-cell table:style-name="TableCell491">
            <text:p text:style-name="P492">e)</text:p>
          </table:table-cell>
          <table:table-cell table:style-name="TableCell493">
            <text:p text:style-name="P494">Zestaw do nawiercania wodociągów pod<text:s/>ciśnieniem:</text:p>
            <text:p text:style-name="P495">nawiercanie wodociągów pod ciśnieniem do 1,6Mpa,</text:p>
            <text:p text:style-name="P496">zastosowanie w średnicach DN32, DN40, DN50,</text:p>
            <text:p text:style-name="P497">nawiercanie wodociągów PE, PCV, ŻL, AC, stal,</text:p>
            <text:p text:style-name="P498">wiertła i frezy do zakresu pracy,</text:p>
            <text:p text:style-name="P499">metalowa skrzynia narzędziowa,</text:p>
            <text:p text:style-name="P500">atest higieniczny.</text:p>
          </table:table-cell>
          <table:table-cell table:style-name="TableCell501">
            <text:p text:style-name="P502">Spełnia / nie<text:s/>spełnia *<text:line-break/>(zaznaczyć właściwe)</text:p>
          </table:table-cell>
        </table:table-row>
        <table:table-row table:style-name="TableRow503">
          <table:table-cell table:style-name="TableCell504">
            <text:p text:style-name="P505">f)</text:p>
          </table:table-cell>
          <table:table-cell table:style-name="TableCell506">
            <text:p text:style-name="P507">Zestaw cyfrowy do pomiaru wydajności hydrantów zewnętrznych p. poż.</text:p>
            <text:p text:style-name="P508"><text:a office:title="Elektroniczny tester hydrantów FLOW TEST FT-04 blue" xlink:href="https://isklepbhp.pl/httpsisklepbhpplelektroniczny-tester-hydrantow-flow-test-ft-04-blue-p-530html-p-530.html" office:target-frame-name="_top" xlink:show="replace"><text:span text:style-name="T509">Elektroniczny tester hydrantów</text:span></text:a></text:p>
            <text:p text:style-name="P510"><text:a office:title="Kolano kierunkowe na koronie obrotowej" xlink:href="https://isklepbhp.pl/kolano-kierunkowe-na-koronie-obrotowej-p-471.html" office:target-frame-name="_top" xlink:show="replace"><text:span text:style-name="T511">Kolano kierunkowe na koronie obrotowej</text:span></text:a><text:span text:style-name="T512"><text:s/></text:span></text:p>
            <text:p text:style-name="P513"><text:a office:title="smartSOLID - aplikacja do pomiaru wydajności i ciśnienia hydrantów" xlink:href="https://isklepbhp.pl/aplikacja-od-pomiaru-wydajnosci-hydrantow-p-484.html" office:target-frame-name="_top" xlink:show="replace"><text:span text:style-name="T514">aplikacja do pomiaru wydajności i ciśnienia hydrantów</text:span></text:a></text:p>
            <text:p text:style-name="P515"><text:a office:title="Tablet do pomiaru wydajnosci hydrantów" xlink:href="https://isklepbhp.pl/tablet-do-pomiaru-wydajnosci-hydrantow-p-533.html" office:target-frame-name="_top" xlink:show="replace"><text:span text:style-name="T516">Tablet do pomiaru wydajności hydrantów</text:span></text:a></text:p>
            <text:p text:style-name="P517"><text:a office:title="Urządzenie do badania hydrantów zewnętrznych Hydro-Flow HF-01" xlink:href="https://isklepbhp.pl/urzadzenie-do-badania-wydajnosci-hydrantow-zewnetrznych-p-425.html" office:target-frame-name="_top" xlink:show="replace"><text:span text:style-name="T518">Urządzenie do badania hydrantów zewnętrznych</text:span></text:a></text:p>
            <text:p text:style-name="P519">Świadectwo ekspertyzy głównego urzędu miar,</text:p>
            <text:p text:style-name="P520">Atest pzh,</text:p>
            <text:p text:style-name="P521">Świadectwo wzorcowania</text:p>
            <text:p text:style-name="P522"><text:a office:title="Program komputerowy Hydroserwis - licencja dożywotnia" xlink:href="https://isklepbhp.pl/program-do-obslugi-pomiarow-cisnienia-i-wydajnosci-hydrantow-p-452.html" office:target-frame-name="_top" xlink:show="replace"><text:span text:style-name="T523">Program komputerowy<text:s/></text:span><text:span text:style-name="T524">do obsługi pomiarów  ciśnienia wydajności hydrantów:</text:span></text:a></text:p>
            <text:list text:style-name="LFO1" text:continue-numbering="true">
              <text:list-item>
                <text:p text:style-name="P525">licencja dożywotnia, korekta protokołów</text:p>
              </text:list-item>
              <text:list-item>
                <text:p text:style-name="P526">baza protokołów z pomiaru,</text:p>
              </text:list-item>
              <text:list-item>
                <text:p text:style-name="P527">automatyczne obliczanie wydajności,</text:p>
              </text:list-item>
              <text:list-item>
                <text:p text:style-name="P528">automatyczne określenie czy dany hydrant spełnia wymagania,</text:p>
              </text:list-item>
              <text:list-item>
                <text:p text:style-name="P529">brak limitu użytkowników,</text:p>
              </text:list-item>
              <text:list-item>
                <text:p text:style-name="P530">archiwizacja danych, przywracanie danych z archiwum,</text:p>
              </text:list-item>
              <text:list-item>
                <text:p text:style-name="P531">drukowanie i generowanie protokołów, archiwum protokołów</text:p>
              </text:list-item>
              <text:list-item>
                <text:p text:style-name="P532">automatyczna aktualizacja aplikacji przez internet,</text:p>
              </text:list-item>
              <text:list-item>
                <text:p text:style-name="P533">brak konieczności instalacji – możliwość używania z pendriva czy dysku<text:s/>wspólnego,</text:p>
              </text:list-item>
              <text:list-item>
                <text:p text:style-name="P534">wydruk logo firmy na wydrukach,</text:p>
              </text:list-item>
              <text:list-item>
                <text:p text:style-name="P535">nanoszenie hydrantów wraz z wynikami na mapę google</text:p>
              </text:list-item>
              <text:list-item>
                <text:p text:style-name="P536">drukowanie kontrolek z serwisu, przeglądu</text:p>
              </text:list-item>
            </text:list>
          </table:table-cell>
          <table:table-cell table:style-name="TableCell537">
            <text:p text:style-name="P538">Spełnia / nie spełnia *<text:line-break/>(zaznaczyć właściwe)</text:p>
          </table:table-cell>
        </table:table-row>
        <table:table-row table:style-name="TableRow539">
          <table:table-cell table:style-name="TableCell540">
            <text:p text:style-name="P541">g)</text:p>
          </table:table-cell>
          <table:table-cell table:style-name="TableCell542">
            <text:p text:style-name="P543">Elektryczna zamrażarka do rur z zamkniętym obiegiem środka<text:s/>mrożącego:</text:p>
            <text:p text:style-name="P544">zakres pracy min. <text:s/>DN10-DN60,</text:p>
            <text:p text:style-name="P545">do rur ze stali, miedzi, tworzyw,</text:p>
            <text:p text:style-name="P546">moc min. 420W, zasilanie 230V, 50Hz,</text:p>
            <text:p text:style-name="P547">2x wąż mrożący o długości min <text:s/>2m,</text:p>
            <text:p text:style-name="P548">2x opaska mocująca.</text:p>
          </table:table-cell>
          <table:table-cell table:style-name="TableCell549">
            <text:p text:style-name="P550">Spełnia / nie spełnia *<text:line-break/>(zaznaczyć właściwe)</text:p>
          </table:table-cell>
        </table:table-row>
        <table:table-row table:style-name="TableRow551">
          <table:table-cell table:style-name="TableCell552">
            <text:p text:style-name="P553">h)</text:p>
          </table:table-cell>
          <table:table-cell table:style-name="TableCell554">
            <text:p text:style-name="P555">Zestaw elektronarzędzi<text:s/>akumulatorowych z bateriami:</text:p>
            <text:p text:style-name="P556">Wiertarko-wkrętarka z udarem18V, oświetlenie LED, z silnikiem bezszczotkowym,</text:p>
            <text:p text:style-name="P557">3 Biegowy klucz udarowy 1/2", 18V, maksymalny moment obrotowy min. 900 Nm , z silnikiem bezszczotkowym</text:p>
            <text:p text:style-name="P558">Komplet udarowych kluczy <text:s/>nasadowych do<text:s/>klucza udarowego:</text:p>
            <text:list text:style-name="LFO2" text:continue-numbering="true">
              <text:list-item>
                <text:p text:style-name="P559"><text:span text:style-name="T560">Średnice nasadek krótkich i długich:</text:span><text:span text:style-name="T561"><text:s/></text:span><text:span text:style-name="T562">minimum<text:s/></text:span><text:span text:style-name="T563">10, 11, 12, 13, 14 ,15, 16, 17, 18, 19, 20, 21, 22, 23, 24 mm</text:span></text:p>
              </text:list-item>
              <text:list-item>
                <text:p text:style-name="P564"><text:span text:style-name="T565">Typ nasadki: </text:span><text:span text:style-name="T566">Sześciokąt</text:span></text:p>
              </text:list-item>
            </text:list>
            <text:soft-page-break/>
            <text:p text:style-name="P567">Szlifierka kątowa 18 V do tarcz Ø 125, z silnikiem bezszczotkowym,</text:p>
            <text:p text:style-name="P568">3 akumulatory 18V, min 5,0 Ah</text:p>
            <text:p text:style-name="P569">Ładowarka wielonapięciowa,</text:p>
            <text:p text:style-name="P570">Kufer transportowy.</text:p>
          </table:table-cell>
          <table:table-cell table:style-name="TableCell571">
            <text:p text:style-name="P572">Spełnia / nie spełnia *<text:line-break/>(zaznaczyć właściwe)</text:p>
          </table:table-cell>
        </table:table-row>
      </table:table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UWAGA:</text:span><text:span text:style-name="T580"><text:s/>Należy uwzględnić również inne nie ujęte w niniejszym opisie przedmiotu zamówienia elementy ( elektryczne, mechaniczne itp.), których<text:s/></text:span><text:span text:style-name="T581">wykonanie/montaż jest niezbędne do prawidłowej pracy i <text:s/>użytkowania przedmiotu zamówienia.</text:span></text:p>
          </table:table-cell>
        </table:table-row>
      </table:table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5 4 2 2 2 2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-Bold" svg:font-family="Calibri-Bold" style:font-family-generic="swiss"/>
    <style:font-face style:name="CIDFont+F3" svg:font-family="CIDFont+F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mbria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font-name="Aptos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Znak1" style:display-name="Tekst podstawowy Znak1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Tekstpodstawowy" style:display-name="Tekst podstawowy" style:family="paragraph" style:parent-style-name="Normalny">
      <style:paragraph-properties fo:text-align="justify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Aptos" fo:font-size="11pt" style:font-size-asian="11pt" style:font-size-complex="11pt"/>
    </style:style>
    <style:style style:name="AkapitzlistąZnak" style:display-name="Akapit z listą Znak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SimSun" style:font-name-complex="Mangal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letter-kerning="false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eA" style:display-name="Domyślne A" style:family="paragraph">
      <style:paragraph-properties fo:margin-bottom="0in" fo:line-height="100%"/>
      <style:text-properties style:font-name="Helvetica" style:font-name-asian="Arial Unicode MS" style:font-name-complex="Arial Unicode MS" fo:color="#000000" style:letter-kerning="false" fo:font-size="11pt" style:font-size-asian="11pt" style:font-size-complex="11pt" fo:language="en" fo:country="US" style:language-asian="ar" style:country-asian="SA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ptos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ptos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fo:hyphenate="true"/>
    </style:style>
    <style:style style:name="T5" style:parent-style-name="Domyślnaczcionkaakapitu" style:family="text">
      <style:text-properties style:font-name="Cambria" style:font-name-asian="Times New Roman" style:font-name-complex="Calibri-Bold" style:letter-kerning="false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mbria" style:font-name-asian="Times New Roman" style:font-weight-complex="bold" fo:color="#000000" style:letter-kerning="false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mbria" style:font-name-asian="Times New Roman" fo:color="#000000" style:letter-kerning="false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Cambria" style:font-name-asian="Times New Roman" style:font-weight-complex="bold" fo:color="#000000" style:letter-kerning="false" fo:font-size="9pt" style:font-size-asian="9pt" style:font-size-complex="9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fo:hyphenate="true"/>
    </style:style>
    <style:style style:name="T10" style:parent-style-name="Domyślnaczcionkaakapitu" style:family="text">
      <style:text-properties style:font-name="Cambria" style:font-name-asian="Times New Roman" style:font-name-complex="Calibri-Bold" style:letter-kerning="false" fo:font-size="9pt" style:font-size-asian="9pt" style:font-size-complex="9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letter-kerning="false" fo:font-size="9pt" style:font-size-asian="9pt" style:font-size-complex="9pt" style:language-asian="pl" style:country-asian="PL"/>
    </style:style>
    <style:style style:name="P12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Hlk95842155"/><text:span text:style-name="T3"><draw:frame draw:style-name="a0" draw:name="Obraz 1" text:anchor-type="as-char" svg:x="0in" svg:y="0in" svg:width="6.29583in" svg:height="1.17361in" style:rel-width="scale" style:rel-height="scale"><draw:image xlink:href="media/image1.png" xlink:type="simple" xlink:show="embed" xlink:actuate="onLoad"/><svg:title/><svg:desc>Obraz zawierający tekst, logo, Czcionka, Grafika

Opis wygenerowany automatycznie</svg:desc></draw:frame></text:span></text:p>
        <text:p text:style-name="P4"><text:span text:style-name="T5">Postępowanie<text:s/></text:span><text:span text:style-name="T6">współfinansowane jest ze<text:s/></text:span><text:span text:style-name="T7">ś</text:span><text:span text:style-name="T8">rodków:</text:span></text:p>
        <text:p text:style-name="P9"><text:span text:style-name="T10">RZĄDOWY FUNDUSZ POLSKI ŁAD: Program Inwestycji Strategicznych</text:span><text:span text:style-name="T11"><text:s text:c="69"/></text:span><text:bookmark-end text:name="_Hlk95842155"/></text:p>
        <text:p text:style-name="Nagłówek"/>
      </style:header>
      <style:footer>
        <text:p text:style-name="P1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Kanar</meta:initial-creator>
    <dc:creator>Rafał Florek</dc:creator>
    <meta:creation-date>2024-10-20T16:34:00Z</meta:creation-date>
    <dc:date>2024-11-22T08:48:00Z</dc:date>
    <meta:template xlink:href="Normal" xlink:type="simple"/>
    <meta:editing-cycles>8</meta:editing-cycles>
    <meta:editing-duration>PT2100S</meta:editing-duration>
    <meta:document-statistic meta:page-count="12" meta:paragraph-count="30" meta:word-count="2218" meta:character-count="15499" meta:row-count="110" meta:non-whitespace-character-count="13311"/>
  </office:meta>
</office:document-meta>
</file>